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style:style style:family="table-column" style:parent-style-name="colspec" style:name="id1-3-2-2-1-4-1-1">
      <style:table-column-properties style:rel-column-width="51*"/>
    </style:style>
    <style:style style:family="table-column" style:parent-style-name="colspec" style:name="id1-3-2-2-1-4-1-2">
      <style:table-column-properties style:rel-column-width="49*"/>
    </style:style>
    <style:style style:family="table-column" style:parent-style-name="colspec" style:name="id1-3-2-2-1-6-1-1">
      <style:table-column-properties style:rel-column-width="51*"/>
    </style:style>
    <style:style style:family="table-column" style:parent-style-name="colspec" style:name="id1-3-2-2-1-6-1-2">
      <style:table-column-properties style:rel-column-width="49*"/>
    </style:style>
    <style:style style:family="table-column" style:parent-style-name="colspec" style:name="id1-3-2-2-1-7-1-1">
      <style:table-column-properties style:rel-column-width="51*"/>
    </style:style>
    <style:style style:family="table-column" style:parent-style-name="colspec" style:name="id1-3-2-2-1-7-1-2">
      <style:table-column-properties style:rel-column-width="49*"/>
    </style:style>
  </office:automatic-styles>
  <office:body>
    <office:text>
      <text:p text:style-name="new_page_staatscourant"/>
      <text:p text:style-name="single-kop-titel">GEMEENTE UTRECHT: Overzicht van nevenwerkzaamheden en nevenfuncties van de directieraad binnen de gemeente Utrecht (stand van zaken december 2014)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Overzicht van nevenwerkzaamheden en </text:span>
            <text:span text:style-name="nadrukvet">nevenfuncties van de directieraad</text:span>
            <text:span text:style-name="nadrukvet"> binnen de gemeente U</text:span>
            <text:span text:style-name="nadrukvet">trecht (stand van zaken </text:span>
            <text:span text:style-name="nadrukvet">december</text:span>
            <text:span text:style-name="nadrukvet"> 201</text:span>
            <text:span text:style-name="nadrukvet">4</text:span>
            <text:span text:style-name="nadrukvet">).</text:span>
          </text:p>
            <text:p text:style-name="common-al">Nevenfuncties zijn nevenactiviteiten die uit hoofde van de functie worden verricht.</text:p>
            <text:p text:style-name="common-al">
            <text:span text:style-name="nadrukvet">
              <text:span text:style-name="nadrukcur">Overzicht nevenfuncties</text:span>
            </text:span>
         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evenfunctie(s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rectieraad</text:p>
                  </table:table-cell>
                  <table:table-cell table:style-name="entry" table:number-rows-spanned="1" table:number-columns-spanned="1">
                    <text:p text:style-name="table_al">-g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>
              <text:span text:style-name="nadrukcur">Overzicht nevenwerkzaamheden</text:span>
            </text:span>
         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evenwerkzaamheden</text:span>
                    </text:p>
                  </table:table-cell>
                </table:table-row>
              </table:table>
              <text:p text:style-name="table_bottom"/>
            </text:section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entry" table:number-rows-spanned="1" table:number-columns-spanned="1">
                    <text:p text:style-name="table_al">Maarten Schurink</text:p>
                    <text:p text:style-name="table_al">algemeen directeur/gemeentesecretaris</text:p>
                  </table:table-cell>
                  <table:table-cell table:style-name="entry" table:number-rows-spanned="1" table:number-columns-spanned="1">
                    <text:p text:style-name="table_al">-lid Programmaraad Platform 31</text:p>
                    <text:p text:style-name="table_al">-lid Advisory Board Bright and Company</text:p>
                    <text:p text:style-name="table_al">-voorzitter begeleidingsgroep onderzoek Backoffice (VNG/SZW)</text:p>
                    <text:p text:style-name="table_al">-adviseur Programmaraad leergang openbaar bestuur van Berenschot</text:p>
                    <text:p text:style-name="table_al">-voorzitter kloosterhoeveberaad 2.020</text:p>
                    <text:p text:style-name="table_al">-lid regiegroep Agenda Stad</text:p>
                    <text:p text:style-name="table_al">-lid Raad van Inspiratie Sociale Verzekeringsban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sé Manshanden</text:p>
                    <text:p text:style-name="table_al">Themadirecteur Sociaal</text:p>
                  </table:table-cell>
                  <table:table-cell table:style-name="entry" table:number-rows-spanned="1" table:number-columns-spanned="1">
                    <text:p text:style-name="table_al">-kroonlid Raad voor Maatschappelijke Ontwikkeling</text:p>
                    <text:p text:style-name="table_al">-lid commissie ZonMw-programma 'Op één lijn – meer gezondheid en participatie door sterke organisatie van zorg dicht bij huis'</text:p>
                    <text:p text:style-name="table_al">-bestuurslid kenniscentrum Stichting Phrenos</text:p>
                    <text:p text:style-name="table_al">-lid RvT stichting Jeugdform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ul Kouijzer</text:p>
                    <text:p text:style-name="table_al">Directeur BCS</text:p>
                  </table:table-cell>
                  <table:table-cell table:style-name="entry" table:number-rows-spanned="1" table:number-columns-spanned="1">
                    <text:p text:style-name="table_al">-Voorzitter Raad van Commissarissen Zayaz</text:p>
                    <text:p text:style-name="table_al">-Voorzitter Raad van Toezicht De Blije Borg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jon Nooter</text:p>
                    <text:p text:style-name="table_al">Directeur Interne Bedrijven</text:p>
                    <text:p text:style-name="table_al">Peter Steijn</text:p>
                    <text:p text:style-name="table_al">Themadirecteur Fysiek</text:p>
                  </table:table-cell>
                  <table:table-cell table:style-name="entry" table:number-rows-spanned="1" table:number-columns-spanned="1">
                    <text:p text:style-name="table_al">-geen</text:p>
                    <text:p text:style-name="table_al">-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
                      Nr. 6314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4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4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TRECHT: Overzicht van nevenwerkzaamheden en nevenfuncties van de directieraad binnen de gemeente Utrecht (stand van zaken december 2014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314</meta:user-defined>
    <meta:user-defined meta:name="OVERHEIDop.GmbID/DC.identifier">gmb-2015-6314</meta:user-defined>
    <meta:user-defined meta:name="OVERHEID.Gemeente/DC.creator">Utrecht (Utr)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Utrecht (Utr)</meta:user-defined>
    <meta:user-defined meta:name="OVERHEIDgvop.Informatietype/DC.type">Overige besluiten van algemene strekking</meta:user-defined>
    <meta:user-defined meta:name="OVERHEID.Gemeente/DCTERMS.publisher">Utrecht (Utr)</meta:user-defined>
    <meta:user-defined meta:name="xs:date/OVERHEIDop.startdatum">2015-01-01</meta:user-defined>
    <meta:user-defined meta:name="OVERHEID.Gemeente/DC.spatial">Utrecht (Utr)</meta:user-defined>
    <meta:user-defined meta:name="OVERHEIDop.versieInformatie"/>
  </office:meta>
</office:document-meta>
</file>