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lompenstraat 10, 6251 NE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/>
            <text:p text:style-name="common-al">- voor het plaatsen van een dakkapel aan de woning <text:span text:style-name="nadrukvet">Klompenstraat 10</text:span><text:span text:style-name="nadrukvet">, 6251 NE Eckelrade</text:span> (ontvangen 09 juli 2015)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313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lompenstraat 10, 6251 NE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35</meta:user-defined>
    <meta:user-defined meta:name="OVERHEIDop.GmbID/DC.identifier">gmb-2015-6313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51NE 10</meta:user-defined>
    <meta:user-defined meta:name="OVERHEIDop.woonplaats">Eckelrade</meta:user-defined>
    <meta:user-defined meta:name="OVERHEIDop.straatnaam">Klompen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1728 313113</meta:user-defined>
    <meta:user-defined meta:name="OVERHEIDop.versieInformatie"/>
  </office:meta>
</office:document-meta>
</file>