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enlucht bioscoop, een optreden met live muziek en een overnachtingsmogelijkheid 10 juli t/m 12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Meers 28, 6017 – te Thorn (evenemententerrein) / Maasgouw / verzonden 02 juli 2015 / het organiseren en houden van openlucht bioscoop  voorstellingen, een optreden met live muziek en een overnachtingsmogelijkheid op het evenemententerrein van 10 juli 2015 t/m 12 juli 2015</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1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enlucht bioscoop, een optreden met live muziek en een overnachtingsmogelijkheid 10 juli t/m 12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21</meta:user-defined>
    <meta:user-defined meta:name="OVERHEIDop.GmbID/DC.identifier">gmb-2015-6312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