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lieu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Milieueducatie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1.Subsidie kan uitsluitend worden verstrekt voor activiteiten op stedelijk, bovenwijks, niveau die </text:p>
            <text:p text:style-name="al">gericht zijn op:</text:p>
            <text:p text:style-name="al">a.Het verantwoord beheren, in stand houden en openstellen van een terrein met opstallen als </text:p>
            <text:p text:style-name="al">kinderboerderij aan de ’s-Gravenweg te Capelle aan den IJssel.</text:p>
            <text:p text:style-name="al">a.Het onderhouden en openstellen van een heemtuin aan de ’s-Gravenweg te </text:p>
            <text:p text:style-name="al">Capelle aan den IJssel.</text:p>
            <text:list text:style-name="id1-3-2-2-3-8">
              <text:list-item text:style-override="id1-3-2-2-3-8-1">
                <text:number>a.</text:number>
                <text:p text:style-name="al">Het organiseren van activiteiten op het gebied van milieueducatie.</text:p>
                <text:list text:style-name="id1-3-2-2-3-8-1-3">
                  <text:list-item text:style-override="id1-3-2-2-3-8-1-3-1">
                    <text:number>1.</text:number>
                    <text:p text:style-name="al">De activiteiten dienen aan te sluiten bij de doelstelling van product 12-31; Milieueducatie.</text:p>
                  </text:list-item>
                </text:list>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voor of na de termijn genoemd in het eerste lid  worden niet in behandeling genomen.</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8-2-2">
                <text:number>2.</text:number>
                <text:p text:style-name="al">Het college kan de termijn genoemd in het eerste lid eenmaal met ten hoogste acht weken verdagen. </text:p>
              </text:list-item>
            </text:list>
            <text:p text:style-name="al">
            <text:span text:style-name="nadrukvet">Artikel8. Subsidieplafond enwijze van verdeling</text:span>
          </text:p>
            <text:list text:style-name="id1-3-2-2-8-4">
              <text:list-item text:style-override="id1-3-2-2-8-4-1">
                <text:number>1.</text:number>
                <text:p text:style-name="al">Jaarlijks wordt door de gemeenteraad de programmabegroting vastgesteld met daarin een verdeling van de beschikbare middelen per product. De in product 12-31 opgenomen middelen gelden voor deze subsidieregeling als subsidieplafond in de zin van artikel 4:22 van de Awb.</text:p>
              </text:list-item>
              <text:list-item text:style-override="id1-3-2-2-8-4-2">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text:p>
                <text:p text:style-name="al">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8-4-3">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Subsidieontvangers die activiteiten ontplooien met en/of voor kinderen dienen een beleid te voeren, gericht op het waarborgen van een veilige omgeving voor kinderen. </text:p>
              </text:list-item>
              <text:list-item text:style-override="id1-3-2-2-9-3">
                <text:number>2.</text:number>
                <text:p text:style-name="al">Bij de subsidieverlening kunnen aan de subsidieontvanger nog andere dan de in het vorige lid vermelde verplichtingen worden opgelegd.</text:p>
              </text:list-item>
            </text:list>
          </text:section>
          <text:section text:name="artikel_id1-3-2-2-10"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1" text:style-name="artikel">
            <text:p text:style-name="artikel_kop_titel"><text:span text:style-name="artikel_kop_label">Artikel</text:span> <text:span text:style-name="artikel_kop_nr">11.Slotbepalingen</text:span> </text:p>
            <text:list text:style-name="id1-3-2-2-11-2">
              <text:list-item text:style-override="id1-3-2-2-11-2-1">
                <text:number>1.</text:number>
                <text:p text:style-name="al">Deze subsidieregeling treedt in werking op 1 januari 2015.</text:p>
              </text:list-item>
              <text:list-item text:style-override="id1-3-2-2-11-2-2">
                <text:number>2.</text:number>
                <text:p text:style-name="al">Deze subsidieregeling wordt aangehaald als: Subsidieregeling Milieueducatie.</text:p>
              </text:list-item>
            </text:list>
            <text:p text:style-name="al">Capelle aan den IJssel, 9 december 2014.</text:p>
            <text:p text:style-name="al">Het college van burgemeester en wethouders voornoemd,</text:p>
            <text:p text:style-name="al">de secretaris,	de burgemeester,</text:p>
            <text:p text:style-name="al">drs. A.R. Ruijmgaart RA MGA, loco.	J.F. Koen.</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2"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3" text:style-name="artikel">
            <text:p text:style-name="artikel_kop_titel"><text:span text:style-name="artikel_kop_label">Artikel</text:span> <text:span text:style-name="artikel_kop_nr">2.</text:span> Activiteiten</text:p>
            <text:p text:style-name="al">De activiteiten dienen aan te sluiten bij de doelstelling van product 12-31; milieueducatie. </text:p>
            <text:p text:style-name="al">Deze doelstelling is:</text:p>
            <text:p text:style-name="al">“Het leveren van een bijdrage aan gerichte recreatieve voorzieningen (kinderboerderij) voor de Capelse jeugd en het doen organiseren van activiteiten met een milieueducatief karakter”.</text:p>
          </text:section>
          <text:section text:name="artikel_id1-3-2-2-14"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text:p>
            <text:p text:style-name="al">Hierbij kan worden gedacht aan het maken van afspraken over te bereiken aantallen, maar ook aan afspraken over  de samenwerking met andere partijen en cofinanciering (zie ook artikel 9). </text:p>
          </text:section>
          <text:section text:name="artikel_id1-3-2-2-15"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Milieueducatie vastgelegd aan welke partijen een subsidie kan worden verstrekt. </text:p>
          </text:section>
          <text:section text:name="artikel_id1-3-2-2-16"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7" text:style-name="artikel">
            <text:p text:style-name="artikel_kop_titel"><text:span text:style-name="artikel_kop_label">Artikel</text:span> <text:span text:style-name="artikel_kop_nr">6.</text:span> Aanvraagtermijn</text:p>
            <text:p text:style-name="al">Dit artikel spreekt voor zichzelf.</text:p>
          </text:section>
          <text:section text:name="artikel_id1-3-2-2-18" text:style-name="artikel">
            <text:p text:style-name="artikel_kop_titel"><text:span text:style-name="artikel_kop_label">Artikel</text:span> <text:span text:style-name="artikel_kop_nr">7.</text:span> Beslistermijn</text:p>
            <text:p text:style-name="al">Dit artikel spreekt voor zichzelf.</text:p>
          </text:section>
          <text:section text:name="artikel_id1-3-2-2-19"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text:p>
            <text:p text:style-name="al">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20"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1"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2"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31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ilieuedu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12</meta:user-defined>
    <meta:user-defined meta:name="OVERHEIDop.GmbID/DC.identifier">gmb-2015-6312</meta:user-defined>
    <meta:user-defined meta:name="OVERHEID.Gemeente/DC.creator">Capelle aan den IJssel</meta:user-defined>
    <meta:user-defined meta:name="OVERHEID.TaxonomieBeleidsagenda/OVERHEID.category">Bestuur | Gemeenten</meta:user-defined>
    <meta:user-defined meta:name="OVERHEIDop.referentienummer">809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