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Statenlaan 39 te Roden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tatenlaan 39 te Roden</text:p>
            <text:p text:style-name="common-al">Soort activiteit: kappen</text:p>
            <text:p text:style-name="last-al">activiteit: het kappen van een lari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310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0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Statenlaan 39 te Roden, het kappen van een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3109</meta:user-defined>
    <meta:user-defined meta:name="OVERHEIDop.GmbID/DC.identifier">gmb-2015-6310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RJ 39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504 572880</meta:user-defined>
    <meta:user-defined meta:name="OVERHEIDop.versieInformatie"/>
  </office:meta>
</office:document-meta>
</file>