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rit Wederikweg 5 en 7 te Peize, het aanleggen va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Wederikweg 5 en 7 te Nietap</text:p>
            <text:p text:style-name="last-al">Activiteit: het aanleggen van uitri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3104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0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0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 Wederikweg 5 en 7 te Peize, het aanleggen va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3104</meta:user-defined>
    <meta:user-defined meta:name="OVERHEIDop.GmbID/DC.identifier">gmb-2015-63104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772 573289</meta:user-defined>
    <meta:user-defined meta:name="OVERHEIDop.versieInformatie"/>
  </office:meta>
</office:document-meta>
</file>