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rit Isaac van Ostadestraat 29 te Nietap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Isaac van Ostadestraat 29 te Nietap</text:p>
            <text:p text:style-name="last-al">Activiteit: het aanlegg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3103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0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0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rit Isaac van Ostadestraat 29 te Nietap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3103</meta:user-defined>
    <meta:user-defined meta:name="OVERHEIDop.GmbID/DC.identifier">gmb-2015-63103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2RC 29</meta:user-defined>
    <meta:user-defined meta:name="OVERHEIDop.woonplaats">Nietap</meta:user-defined>
    <meta:user-defined meta:name="OVERHEIDop.straatnaam">Isaac van Ostade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2685 575099</meta:user-defined>
    <meta:user-defined meta:name="OVERHEIDop.versieInformatie"/>
  </office:meta>
</office:document-meta>
</file>