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Capelle aan den IJssel; </text:p>
      <text:section text:name="regeling_id1-3-2" text:style-name="regeling">
        <text:section text:name="aanhef_id1-3-2-1" text:style-name="aanhef">
          <text:section text:name="preambule_id1-3-2-1-1" text:style-name="preambule">
            <text:p text:style-name="al">De raad van de gemeente Capelle aan den IJssel; </text:p>
            <text:p text:style-name="al"/>
            <text:p text:style-name="al">Gelezen het voorstel van de voorzitter en de griffier; </text:p>
            <text:p text:style-name="al"/>
            <text:p text:style-name="al">Gelet op artikel 15, derde lid, van de Gemeentewet; </text:p>
            <text:p text:style-name="al"/>
            <text:p text:style-name="al">besluit: vast te stellen: </text:p>
            <text:p text:style-name="al">
            <text:span text:style-name="nadrukvet"> </text:span>
          </text:p>
            <text:p text:style-name="al">
            <text:span text:style-name="nadrukvet">de Gedragscode Integriteit Raadsleden Capelle aan den IJssel 2015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pan text:style-name="nadrukvet">Wettelijke grondslag </text:span>
            </text:p>
              <text:p text:style-name="al">De gemeenteraad van Capelle aan den IJssel stelt een gedragscode vast voor zijn leden [artikel 15, derde lid, Gemeentewet]. </text:p>
            </text:section>
            <text:section text:name="artikel_id1-3-2-2-1-3" text:style-name="artikel">
              <text:p text:style-name="artikel_kop_titel"><text:span text:style-name="artikel_kop_label">Artikel</text:span> <text:span text:style-name="artikel_kop_nr">1.1</text:span> </text:p>
              <text:p text:style-name="al">Deze gedragscode geldt voor de raadsleden en burgerraadsleden als bedoeld in artikel 4 van de Verordening op de raadscommissies Capelle aan den Ussel 2014, maar richt zich ook tot de bestuursorganen. </text:p>
              <text:p text:style-name="al">Artikel 1.2 </text:p>
              <text:p text:style-name="al">Deze gedragscode is openbaar en via internet beschikbaar. </text:p>
            </text:section>
          </text:section>
          <text:section text:name="paragraaf_id1-3-2-2-2" text:style-name="paragraaf">
            <text:p text:style-name="paragraaf_kop"><text:span text:style-name="label">Paragraaf</text:span> <text:span text:style-name="nr">2</text:span> Voorkomen van belangenverstrengeling</text:p>
            <text:section text:name="structuurtekst_id1-3-2-2-2-2" text:style-name="structuurtekst">
              <text:p text:style-name="al">
              <text:span text:style-name="nadrukvet">Wettelijk kader </text:span>
            </text:p>
              <text:p text:style-name="al">Afleggen eed of belofte [artikel 14 Gemeentewet] </text:p>
              <text:p text:style-name="al">Alvorens hun functie te kunnen uitoefenen leggen de raadsleden in de vergadering, in handen van de voorzitter, de volgende eed (verklaring en belofte) af: "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 </text:p>
              <text:p text:style-name="al">
              <text:span text:style-name="nadrukcur">Persoonlijke belangen </text:span>
            </text:p>
              <text:p text:style-name="al">Een lid van een volksvertegenwoordiging neemt niet deel aan de stemming over een aangelegenheid die hem rechtstreeks of middellijk persoonlijk aangaat of waarbij hij als vertegenwoordiger is betrokken; </text:p>
              <text:p text:style-name="al">de vaststelling of goedkeuring der rekening van een lichaam waaraan hij rekenplichtig is of tot welks bestuur hij hoort [artikel 28 Gemeentewet]. </text:p>
              <text:p text:style-name="al">Het bestuursorgaan waakt ertegen dat tot het bestuursorgaan behorende of daarvoor werkzame personen die een persoonlijk belang bij een besluit hebben, de besluitvorming beïnvloeden [artikel 2:4, tweede lid. Algemene wet bestuursrecht]. </text:p>
              <text:p text:style-name="al">
              <text:span text:style-name="nadrukcur">Incompatibiliteiten</text:span>
              <text:span text:style-name="nadrukcur"> en nevenfuncties </text:span>
            </text:p>
              <text:p text:style-name="al">Verboden overeenkomsten/handelingen: volksvertegenwoordigers mogen in geschillen, waar de gemeente of het gemeentebestuur partij is, niet als advocaat, adviseur of gemachtigde werkzaam zijn. Zij mogen bepaalde overeenkomsten, waar de gemeente bij betrokken is, niet rechtstreeks of middellijk aan gaan. Van verboden overeenkomsten kan ontheffing worden verleend [artikel 15, eerste en tweede lid, Gemeentewet]. Op overtreding staat uiteindelijk de sanctie van schorsing en vervallenverklaring van het lidmaat- schap van de volksvertegenwoordiging (artikelen X7, X7a en X8 Kieswet). </text:p>
              <text:p text:style-name="al">Onverenigbaarheid van functies: het zijn van volksvertegenwoordiger sluit het hebben van een aantal andere functies uit [artikel 13 Gemeentewet. Dat leidt er uiteindelijk toe dat betrokkene ophoudt lid te zijn van de volksvertegenwoordiging (artikel XI Kieswet). </text:p>
              <text:p text:style-name="al">Openbaarmaking nevenfuncties: volksvertegenwoordigers maken openbaar welke nevenfuncties zij vervullen. De lijst met nevenfuncties ligt ter inzage op het gemeentehuis [artikel 12 Gemeentewet]. </text:p>
              <text:p text:style-name="al">Artikel 2 </text:p>
              <text:list text:style-name="id1-3-2-2-2-2-13">
                <text:list-item text:style-override="id1-3-2-2-2-2-13-1">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2-2-13-2">
                  <text:number>2.</text:number>
                  <text:p text:style-name="al">De informatie betreft in ieder geval:</text:p>
                  <text:list text:style-name="id1-3-2-2-2-2-13-2-3">
                    <text:list-item text:style-override="id1-3-2-2-2-2-13-2-3-1">
                      <text:number>a.</text:number>
                      <text:p text:style-name="al">de omschrijving van de (nevenfunctie;</text:p>
                    </text:list-item>
                    <text:list-item text:style-override="id1-3-2-2-2-2-13-2-3-2">
                      <text:number>b.</text:number>
                      <text:p text:style-name="al">de organisatie voor wie de (nevenfunctie wordt verricht;</text:p>
                    </text:list-item>
                    <text:list-item text:style-override="id1-3-2-2-2-2-13-2-3-3">
                      <text:number>c.</text:number>
                      <text:p text:style-name="al">of het al dan niet een (nevenfunctie betreft uit hoofde van het raadslidmaatschap en</text:p>
                    </text:list-item>
                    <text:list-item text:style-override="id1-3-2-2-2-2-13-2-3-4">
                      <text:number>d.</text:number>
                      <text:p text:style-name="al">of de (nevenfunctie bezoldigd of onbezoldigd is.</text:p>
                    </text:list-item>
                  </text:list>
                </text:list-item>
                <text:list-item text:style-override="id1-3-2-2-2-2-13-3">
                  <text:number>3.</text:number>
                  <text:p text:style-name="al">De griffier legt hiervoor een register aan en beheert dit register. Het register is openbaar en via internet beschikbaar.</text:p>
                </text:list-item>
              </text:list>
            </text:section>
          </text:section>
        </text:section>
        <text:section text:name="nota-toelichting_id1-3-2-3" text:style-name="nota-toelichting">
          <text:p text:style-name="kop_level0">Toelichting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section text:name="divisie_id1-3-2-3-3" text:style-name="divisie">
            <text:p text:style-name="kop_level1">Paragraaf 3 Informatie </text:p>
          </text:section>
          <text:section text:name="divisie_id1-3-2-3-4" text:style-name="divisie">
            <text:p text:style-name="kop_level1">Wettelijk kader Informatieplicht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 </text:p>
            <text:p text:style-name="al">In 2009 heeft de gemeenteraad van Capelle aan den IJsel de Handreiking Informatievoorziening Capelle aan den IJssel vastgesteld. Daarin zijn bepalingen opgenomen die betrekking hebben op informatieverstrekking en de omgang met informatie. </text:p>
          </text:section>
          <text:section text:name="divisie_id1-3-2-3-5" text:style-name="divisie">
            <text:p text:style-name="kop_level1">Geheimhouding </text:p>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Gemeentewet]. </text:p>
            <text:p text:style-name="al">Het schenden van de geheimhoudingsplicht is een misdrijf (artikel 272 Wetboek van Strafrecht). </text:p>
            <text:p text:style-name="al">Artikel 3.1 </text:p>
            <text:p text:style-name="al">Het raadslid zorgt ervoor dat vertrouwelijke en geheime informatie waarover hij beschikt veilig wordt bewaard. </text:p>
            <text:p text:style-name="al">Artikel 3.2 </text:p>
            <text:p text:style-name="al">Het raadslid maakt niet ten eigen bate of ten bate van derden gebruik van in de uitoefening van het ambt verkregen niet openbare informatie. </text:p>
          </text:section>
          <text:section text:name="divisie_id1-3-2-3-6" text:style-name="divisie">
            <text:p text:style-name="kop_level1">Toelichting Artikel 3.1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Paragraaf 4 Omgang met geschenken en uitnodigingen </text:p>
          </text:section>
          <text:section text:name="divisie_id1-3-2-3-7" text:style-name="divisie">
            <text:p text:style-name="kop_level1">Wettelijk kader Afleggen eed of belofte</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 </text:p>
            <text:p text:style-name="al">Artikel 4.1 </text:p>
            <text:list text:style-name="id1-3-2-3-7-4">
              <text:list-item text:style-override="id1-3-2-3-7-4-1">
                <text:number>1.</text:number>
                <text:p text:style-name="al">Een raadslid accepteert geen geschenken, faciliteiten en diensten als zijn onafhankelijke positie hierdoor kan worden beïnvloed.</text:p>
              </text:list-item>
              <text:list-item text:style-override="id1-3-2-3-7-4-2">
                <text:number>2.</text:number>
                <text:p text:style-name="al">Onverminderd het eerste lid kan het raadslid incidentele geschenken die een geschatte waarde van ten hoogste € 50 vertegenwoordigen behouden.</text:p>
              </text:list-item>
              <text:list-item text:style-override="id1-3-2-3-7-4-3">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3-7-4-4">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3-7-4-5">
                <text:number>5.</text:number>
                <text:p text:style-name="al">Geschenken worden niet op het huisadres ontvangen.</text:p>
              </text:list-item>
            </text:list>
            <text:p text:style-name="al">Artikel 4.2 </text:p>
            <text:list text:style-name="id1-3-2-3-7-6">
              <text:list-item text:style-override="id1-3-2-3-7-6-1">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3-7-6-2">
                <text:number>2.</text:number>
                <text:p text:style-name="al">De informatie is openbaar en via internet beschikbaar.</text:p>
              </text:list-item>
            </text:list>
            <text:p text:style-name="al">Artikel 4.3 </text:p>
            <text:list text:style-name="id1-3-2-3-7-8">
              <text:list-item text:style-override="id1-3-2-3-7-8-1">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3-7-8-2">
                <text:number>2.</text:number>
                <text:p text:style-name="al">De griffier legt hiervoor een register aan en beheert dit register. Het register is openbaar en via internet beschikbaar.</text:p>
              </text:list-item>
            </text:list>
          </text:section>
          <text:section text:name="divisie_id1-3-2-3-8" text:style-name="divisie">
            <text:p text:style-name="kop_level1">Toelichting </text:p>
            <text:p text:style-name="al">Artikel 4.1 </text:p>
            <text:p text:style-name="al">In de gedragscode is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 </text:p>
            <text:p text:style-name="al">Artikelen 4.2 en 4.3 </text:p>
            <text:p text:style-name="al">Het gaat hier om excursies, evenementen en buitenlandse reizen die betrokkene als raadslid aanvaardt. Excursies, evenementen en buitenlandse reizen in de hoedanigheid van lid van een politieke partij vallen hier dus niet onder. </text:p>
          </text:section>
          <text:section text:name="divisie_id1-3-2-3-9" text:style-name="divisie">
            <text:p text:style-name="kop_level1">Paragraaf 5 Gebruik van voorzieningen van de gemeente </text:p>
          </text:section>
          <text:section text:name="divisie_id1-3-2-3-10" text:style-name="divisie">
            <text:p text:style-name="kop_level1">Wettelijk kader Procedure van declaratie: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 </text:p>
          </text:section>
          <text:section text:name="divisie_id1-3-2-3-11" text:style-name="divisie">
            <text:p text:style-name="kop_level1">Buitenlandse excursie of reis voor raadsleden: </text:p>
            <text:p text:style-name="al">De gemeenteraad kan een raadscommissie (of een delegatie daaruit) toestemming verlenen voor een excursie of reis naar het buitenland. Die excursie/ reis moet zijn georganiseerd door of vanwege de gemeente. De in redelijkheid gemaakte reis- en verblijfkosten komen voor rekening van de gemeente. </text:p>
            <text:p text:style-name="al">De gemeenteraad kan aan de toestemming voorwaarden verbinden. </text:p>
            <text:p text:style-name="al">Artikel 5.1 </text:p>
            <text:list text:style-name="id1-3-2-3-11-5">
              <text:list-item text:style-override="id1-3-2-3-11-5-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item text:style-override="id1-3-2-3-11-5-2">
                <text:number>2.</text:number>
                <text:p text:style-name="al">Het raadslid verantwoordt zich over zijn gebruik van de voorzieningen volgens de in het kader van het eerste lid vastgelegde regels en procedures.</text:p>
              </text:list-item>
            </text:list>
            <text:p text:style-name="al">Artikel 5.2 </text:p>
            <text:p text:style-name="al">Een raadslid declareert geen kosten die reeds op andere wijze worden vergoed.</text:p>
            <text:p text:style-name="al">Artikel 5.3 </text:p>
            <text:p text:style-name="al">Gebruik van voorzieningen en eigendommen van de gemeente ten eigen bate of ten bate van derden is niet toegestaan, tenzij hier andere afspraken over gemaakt zijn. </text:p>
          </text:section>
          <text:section text:name="divisie_id1-3-2-3-12" text:style-name="divisie">
            <text:p text:style-name="kop_level1">Toelichting </text:p>
            <text:p text:style-name="al">Artikel 5.1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 </text:p>
            <text:list text:style-name="id1-3-2-3-12-4">
              <text:list-item text:style-override="id1-3-2-3-12-4-1">
                <text:number>a.</text:number>
                <text:p text:style-name="al">in beginsel worden voorzieningen en verstrekkingen in bruikleen ter beschikking gesteld;</text:p>
              </text:list-item>
              <text:list-item text:style-override="id1-3-2-3-12-4-2">
                <text:number>b.</text:number>
                <text:p text:style-name="al">indien een voorziening of verstrekking niet in bruikleen ter beschikking kan worden gesteld, wordt de factuur direct ten laste van de begroting van het bestuursorgaan betaald;</text:p>
              </text:list-item>
              <text:list-item text:style-override="id1-3-2-3-12-4-3">
                <text:number>c.</text:number>
                <text:p text:style-name="al">het vergoeden van voorzieningen en verstrekkingen achteraf door het indienen van declaraties, wordt tot een minimum beperkt;</text:p>
              </text:list-item>
              <text:list-item text:style-override="id1-3-2-3-12-4-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 </text:p>
            <text:p text:style-name="al">Het raadslid zal zich uiteraard nauwgezet moeten houden aan de regels en procedures die er met het oog hierop voor hem of haar gelden. </text:p>
            <text:p text:style-name="al">Artikel 5.3 </text:p>
            <text:p text:style-name="al">Stelregel is dat privégebruik van gemeentelijke voorzieningen niet is toegestaan. Wel hebben organisaties mogelijk een specifieke regeling die privégebruik van bedrijfsmiddelen reguleert, zoals privégebruik van een mobiele telefoon. </text:p>
          </text:section>
          <text:section text:name="divisie_id1-3-2-3-13" text:style-name="divisie">
            <text:p text:style-name="kop_level1">Paragraaf 6 Uitvoering gedragscode </text:p>
            <text:p text:style-name="al">Artikel 6.1 </text:p>
            <text:p text:style-name="al">De gemeenteraad bevordert de eenduidige interpretatie van deze gedragscode. Ingeval van leemtes en onduidelijkheden in de gedragscode voorzien zij daarin. </text:p>
            <text:p text:style-name="al">Artikel 6.2 </text:p>
            <text:list text:style-name="id1-3-2-3-13-5">
              <text:list-item text:style-override="id1-3-2-3-13-5-1">
                <text:number>1.</text:number>
                <text:p text:style-name="al">Op voorstel van de burgemeester maakt de gemeenteraad in ieder geval afspraken over:</text:p>
                <text:list text:style-name="id1-3-2-3-13-5-1-3">
                  <text:list-item text:style-override="id1-3-2-3-13-5-1-3-1">
                    <text:number>a.</text:number>
                    <text:p text:style-name="al">de periodieke bespreking van het onderwerp integriteit in het algemeen en van de gedragscode in het bijzonder;</text:p>
                  </text:list-item>
                  <text:list-item text:style-override="id1-3-2-3-13-5-1-3-2">
                    <text:number>b.</text:number>
                    <text:p text:style-name="al">de processtappen die worden gevolgd ingeval van een vermoeden van een integriteitschending door een politieke ambtsdrager van de gemeente.</text:p>
                  </text:list-item>
                </text:list>
              </text:list-item>
              <text:list-item text:style-override="id1-3-2-3-13-5-2">
                <text:number>2.</text:number>
                <text:p text:style-name="al">De afspraken, bedoeld in het eerste lid, maken deel uit van deze gedragscode.</text:p>
              </text:list-item>
            </text:list>
            <text:p text:style-name="al">Artikel 6.3 </text:p>
            <text:list text:style-name="id1-3-2-3-13-7">
              <text:list-item text:style-override="id1-3-2-3-13-7-1">
                <text:number>1.</text:number>
                <text:p text:style-name="al">De burgemeester en een voor de duur van een raadsperiode door de raad uit zijn midden benoemd lid treden op als bewaker en stimulator van de integriteit en zijn tevens 'vertrouwenspersoon integriteit'. Bij voorkeur zijn de vertrouwenspersonen een man en een vrouw.</text:p>
              </text:list-item>
              <text:list-item text:style-override="id1-3-2-3-13-7-2">
                <text:number>2.</text:number>
                <text:p text:style-name="al">De raad kan op voordracht van het overleg van fractievoorzitters en de burgemeester wegens schending van de gedragscode besluiten tot een sanctie. Indien de sanctie is gericht tot een raadslid, onthoudt het raadslid in kwestie zich daarbij van stemming.</text:p>
              </text:list-item>
              <text:list-item text:style-override="id1-3-2-3-13-7-3">
                <text:number>3.</text:number>
                <text:p text:style-name="al">Indien een raadslid zich in strijd met de gedragscode gedraagt, dan kan de raad de volgende sancties toepassen:</text:p>
                <text:list text:style-name="id1-3-2-3-13-7-3-3">
                  <text:list-item text:style-override="id1-3-2-3-13-7-3-3-1">
                    <text:number>a.</text:number>
                    <text:p text:style-name="al">een openbaar oordeel uitspreken (bijvoorbeeld ongenoegen uitspreken, motie van afkeuring);</text:p>
                  </text:list-item>
                  <text:list-item text:style-override="id1-3-2-3-13-7-3-3-2">
                    <text:number>b.</text:number>
                    <text:p text:style-name="al">het ontslaan uit een bijkomende functie die hij als politieke ambtsdrager vervult en waarin hij door de raad is benoemd (bijvoorbeeld in externe organen, commissievoorzitter, plaatsvervangend voorzitter van de raad);</text:p>
                  </text:list-item>
                  <text:list-item text:style-override="id1-3-2-3-13-7-3-3-3">
                    <text:number>c.</text:number>
                    <text:p text:style-name="al">het afnemen van faciliteiten die aan de politieke ambtsdrager door de gemeente ter beschikking zijn gesteld en het in rekening brengen van kosten bij misbruik van faciliteiten;</text:p>
                  </text:list-item>
                  <text:list-item text:style-override="id1-3-2-3-13-7-3-3-4">
                    <text:number>d.</text:number>
                    <text:p text:style-name="al">niet deelnemen aan voor de raad georganiseerde activiteiten (bijvoorbeeld werkbezoeken).</text:p>
                  </text:list-item>
                </text:list>
              </text:list-item>
            </text:list>
            <text:p text:style-name="al">Artikel 6.4 </text:p>
            <text:list text:style-name="id1-3-2-3-13-9">
              <text:list-item text:style-override="id1-3-2-3-13-9-1">
                <text:number>1.</text:number>
                <text:p text:style-name="al">Deze gedragscode treedt in werking met ingang van de dag, volgend op die van haar bekendmaking. Op dat moment vervalt de op 19 september 2011 door de raad vastgestelde "Gedragscode politieke ambtsdragers Capelle aan den Ussel 2011".</text:p>
              </text:list-item>
              <text:list-item text:style-override="id1-3-2-3-13-9-2">
                <text:number>2.</text:number>
                <text:p text:style-name="al">Deze gedragscode kan worden aangehaald als "Gedragscode integriteit raadsleden Capelle aan den Ussel 2015".</text:p>
              </text:list-item>
            </text:list>
          </text:section>
          <text:section text:name="divisie_id1-3-2-3-14" text:style-name="divisie">
            <text:p text:style-name="kop_level1">Toelichting </text:p>
            <text:p text:style-name="al">Artikel 6.1 </text:p>
            <text:p text:style-name="al">Oe gemeenteraad is het hoogste bestuursorgaan en als zodanig verantwoordelijk voor de inhoud van de gedragscode, voor een eenduidige interpretatie daarvan en voor wijziging/aanvulling daarvan bij onduidelijkheden of leemtes. </text:p>
            <text:p text:style-name="al">Artikel 6.2 </text:p>
            <text:p text:style-name="al">De Gemeentewet verplicht de gemeenteraad om voor zichzelf en voor de bestuurders een gedragscode vast te stellen. </text:p>
            <text:p text:style-name="al">Aanvullend op de wettelijke regels die gelden voor politieke ambtsdragers, bevat de gedragscode een aantal materiële normen waaraan de politieke ambtsdragers zich committeren. 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 </text:p>
            <text:p text:style-name="al">De procedurele afspraken kunnen onderdeel uitmaken van de gedragscode. De onderwerpen, genoemd in artikel 6.2, eerste lid, zijn niet uitputtend. </text:p>
            <text:p text:style-name="al">Artikel 6.3 </text:p>
            <text:p text:style-name="al">De burgemeester staat niet alleen voor de taak als bewaker en stimulator van integriteit op te treden. Naast de burgemeester is een raadslid als vertrouwenspersoon aangewezen. Met de vertrouwenspersoon kan een raadslid zijn of haar dilemma's ten aanzien van het persoonlijk handelen of het handelen van collega raadsleden in relatie tot integriteit op een laagdrempelige wijze bespreken. </text:p>
            <text:p text:style-name="al">De raad heeft bij de vaststelling van de vorige gedragscode gemeend dat in uitzonderlijke situaties het ook mogelijk moet zijn sancties op te leggen, indien een raadslid zich in strijd met de gedragscode gedraagt. Artikel 6.3 lid 2 en 3 zijn dan ook overgenomen uit de vorige gedragscode.</text:p>
            <text:p text:style-name="al">Vastgesteld in de openbare vergadering van 6 juli 2015, </text:p>
            <text:p text:style-name="al">de griffier, de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
                      Nr. 63092</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2</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92</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Capelle aan den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92</meta:user-defined>
    <meta:user-defined meta:name="OVERHEIDop.GmbID/DC.identifier">gmb-2015-63092</meta:user-defined>
    <meta:user-defined meta:name="OVERHEID.Gemeente/DC.creator">Capelle aan den IJssel</meta:user-defined>
    <meta:user-defined meta:name="OVERHEID.TaxonomieBeleidsagenda/OVERHEID.category">Bestuur | Gemeenten</meta:user-defined>
    <meta:user-defined meta:name="OVERHEIDop.referentienummer">66671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apelle aan den IJssel</meta:user-defined>
    <meta:user-defined meta:name="OVERHEIDgvop.Informatietype/DC.type">Verordeningen</meta:user-defined>
    <meta:user-defined meta:name="OVERHEID.Gemeente/DCTERMS.publisher">Capelle aan den IJssel</meta:user-defined>
    <meta:user-defined meta:name="OVERHEID.Gemeente/DC.spatial">Capelle aan den IJssel</meta:user-defined>
    <meta:user-defined meta:name="OVERHEIDop.versieInformatie"/>
  </office:meta>
</office:document-meta>
</file>