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lkenskamp 1, 6097 NN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02 juli 2015 / het bouwen van een hekwerk bij de toegang Beachclub Degreez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309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9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9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090</meta:user-defined>
    <meta:user-defined meta:name="OVERHEIDop.GmbID/DC.identifier">gmb-2015-6309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266 354163</meta:user-defined>
    <meta:user-defined meta:name="OVERHEIDop.versieInformatie"/>
  </office:meta>
</office:document-meta>
</file>