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ersweg 46, verleende omgevingsvergunning, uitbreiden woning en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46, 6707 HT, uitbreiden woning en bouwen schuur, 2015W0605, 07-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8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ersweg 46, verleende omgevingsvergunning, uitbreiden woning en bouwe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87</meta:user-defined>
    <meta:user-defined meta:name="OVERHEIDop.GmbID/DC.identifier">gmb-2015-630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T 46</meta:user-defined>
    <meta:user-defined meta:name="OVERHEIDop.woonplaats">Wageningen</meta:user-defined>
    <meta:user-defined meta:name="OVERHEIDop.straatnaam">Verger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07</meta:user-defined>
    <meta:user-defined meta:name="OVERHEID.EPSG28992/DC.spatial">174473 442856</meta:user-defined>
    <meta:user-defined meta:name="OVERHEIDop.versieInformatie"/>
  </office:meta>
</office:document-meta>
</file>