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rtjesweg 21 A , verleende omgevingsvergunning, verwijderen van 2 wan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21 A, 6706 EA het verwijderen van 2 wanden, 2015W1146, 08-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08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rtjesweg 21 A , verleende omgevingsvergunning, verwijderen van 2 wand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80</meta:user-defined>
    <meta:user-defined meta:name="OVERHEIDop.GmbID/DC.identifier">gmb-2015-6308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EA 21</meta:user-defined>
    <meta:user-defined meta:name="OVERHEIDop.woonplaats">Wageningen</meta:user-defined>
    <meta:user-defined meta:name="OVERHEIDop.straatnaam">Geertj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08</meta:user-defined>
    <meta:user-defined meta:name="OVERHEID.EPSG28992/DC.spatial">174913 442961</meta:user-defined>
    <meta:user-defined meta:name="OVERHEIDop.versieInformatie"/>
  </office:meta>
</office:document-meta>
</file>