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emsdijkstraat 6, nieuwe aanvraag, plaatsen van 2 dakramen,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Riemsdijkstraat 6, 6701 BC, plaatsen van 2 dakramen, 2015W1412, ontvangen op 08-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07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7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7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emsdijkstraat 6, nieuwe aanvraag, plaatsen van 2 dakramen,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74</meta:user-defined>
    <meta:user-defined meta:name="OVERHEIDop.GmbID/DC.identifier">gmb-2015-6307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C 6</meta:user-defined>
    <meta:user-defined meta:name="OVERHEIDop.woonplaats">Wageningen</meta:user-defined>
    <meta:user-defined meta:name="OVERHEIDop.straatnaam">Riemsdijk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08</meta:user-defined>
    <meta:user-defined meta:name="OVERHEID.EPSG28992/DC.spatial">173834 441914</meta:user-defined>
    <meta:user-defined meta:name="OVERHEIDop.versieInformatie"/>
  </office:meta>
</office:document-meta>
</file>