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.h.v. de onderdoorgang Sportlaan naar het volkstuincomplex Vijfsluizen en aan de overzijde van de Poldervaart naast de fietsbrug Poldervaartp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6 juli 2015.</text:p>
            <text:p text:style-name="common-al"/>
            <text:p text:style-name="common-al">Projectomschrijving: het kappen van 3 bomen (2 populieren en 1 iep) i.v.m. slechte conditie van de bomen en risico voor de spoorleid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306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6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6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.h.v. de onderdoorgang Sportlaan naar het volkstuincomplex Vijfsluizen en aan de overzijde van de Poldervaart naast de fietsbrug Poldervaartpa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066</meta:user-defined>
    <meta:user-defined meta:name="OVERHEIDop.GmbID/DC.identifier">gmb-2015-6306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</meta:user-defined>
    <meta:user-defined meta:name="OVERHEIDop.woonplaats">Schiedam</meta:user-defined>
    <meta:user-defined meta:name="OVERHEIDop.straatnaam">Sport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275 437168</meta:user-defined>
    <meta:user-defined meta:name="OVERHEIDop.versieInformatie"/>
  </office:meta>
</office:document-meta>
</file>