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REEDPAD 9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horecagelegenheid met een serre (seizoensgebonden, jaarlijks te plaatsen van 1 oktober tot 1 april) op het perceel Breedpad 9 te Heerenveen (10-07-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63061</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61</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61</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BREEDPAD 9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061</meta:user-defined>
    <meta:user-defined meta:name="OVERHEIDop.GmbID/DC.identifier">gmb-2015-63061</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AA</meta:user-defined>
    <meta:user-defined meta:name="OVERHEIDop.woonplaats">Heerenveen</meta:user-defined>
    <meta:user-defined meta:name="OVERHEIDop.straatnaam">Breedpad</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946 552676</meta:user-defined>
    <meta:user-defined meta:name="OVERHEIDop.versieInformatie"/>
  </office:meta>
</office:document-meta>
</file>