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Stelleweg 3: bouwen woning en garage, verzenddatum: 06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5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Stelleweg 3: bouwen woning en garage, verzenddatum: 06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56</meta:user-defined>
    <meta:user-defined meta:name="OVERHEIDop.GmbID/DC.identifier">gmb-2015-630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E 3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428 425728</meta:user-defined>
    <meta:user-defined meta:name="OVERHEIDop.versieInformatie"/>
  </office:meta>
</office:document-meta>
</file>