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e Kloostersteeg 3, nieuwe aanvraag, wijzigen gebruik t.b.v. proeflokaal,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1e Kloostersteeg 3, 6701 DL, wijzigen gebruik t.b.v. proeflokaal, 2015W1385, ontvangen op 06-07-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63050</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050</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050</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e Kloostersteeg 3, nieuwe aanvraag, wijzigen gebruik t.b.v. proeflokaal, ontheffing regels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3</meta:user-defined>
    <meta:user-defined meta:name="OVERHEIDop.publicationIssue">63050</meta:user-defined>
    <meta:user-defined meta:name="OVERHEIDop.GmbID/DC.identifier">gmb-2015-63050</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DL 5</meta:user-defined>
    <meta:user-defined meta:name="OVERHEIDop.woonplaats">Wageningen</meta:user-defined>
    <meta:user-defined meta:name="OVERHEIDop.straatnaam">1e Kloosterste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7-06</meta:user-defined>
    <meta:user-defined meta:name="OVERHEID.EPSG28992/DC.spatial">174040 441989</meta:user-defined>
    <meta:user-defined meta:name="OVERHEIDop.versieInformatie"/>
  </office:meta>
</office:document-meta>
</file>