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Boerderijweg 4a, 6086 PJ Neer (uitbreiding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uitbreiding loods) op het adres Boerderijweg 4a, 6086 PJ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04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Boerderijweg 4a, 6086 PJ Neer (uitbreiding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047</meta:user-defined>
    <meta:user-defined meta:name="OVERHEIDop.GmbID/DC.identifier">gmb-2015-6304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4a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3596 367941</meta:user-defined>
    <meta:user-defined meta:name="OVERHEIDop.versieInformatie"/>
  </office:meta>
</office:document-meta>
</file>