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Roggelseweg 54, 6081 NP Haelen (trainingspaviljoen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rainingspaviljoen en plaatsen zonnepanelen) op het adres Roggelseweg 54, 6081 NP Haelen.  Dit besluit is 9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04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4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4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oggelseweg 54, 6081 NP Haelen (trainingspaviljoen en plaatse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42</meta:user-defined>
    <meta:user-defined meta:name="OVERHEIDop.GmbID/DC.identifier">gmb-2015-6304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P 54</meta:user-defined>
    <meta:user-defined meta:name="OVERHEIDop.woonplaats">Haelen</meta:user-defined>
    <meta:user-defined meta:name="OVERHEIDop.straatnaam">Roggel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3780 361381</meta:user-defined>
    <meta:user-defined meta:name="OVERHEIDop.versieInformatie"/>
  </office:meta>
</office:document-meta>
</file>