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Dorpsstraat 1, 6088 BN Roggel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en tijdelijke woonunit) op het adres Dorpsstraat 1, 6088 BN Roggel.  Dit besluit is 7 jul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304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Dorpsstraat 1, 6088 BN Roggel (plaatsen tijdelijke woonun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40</meta:user-defined>
    <meta:user-defined meta:name="OVERHEIDop.GmbID/DC.identifier">gmb-2015-6304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BN 1</meta:user-defined>
    <meta:user-defined meta:name="OVERHEIDop.woonplaats">Roggel</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15</meta:user-defined>
    <meta:user-defined meta:name="xs:date/OVERHEIDop.einddatum">2015-08-27</meta:user-defined>
    <meta:user-defined meta:name="OVERHEID.EPSG28992/DC.spatial">192496 363942</meta:user-defined>
    <meta:user-defined meta:name="OVERHEIDop.versieInformatie"/>
  </office:meta>
</office:document-meta>
</file>