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Napoleonsweg 100, 6086 AJ Neer (uitbreiding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ning) op het adres Napoleonsweg 100, 6086 AJ Neer.  Dit besluit is 2 jul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303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3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3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Napoleonsweg 100, 6086 AJ Neer (uitbreiding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33</meta:user-defined>
    <meta:user-defined meta:name="OVERHEIDop.GmbID/DC.identifier">gmb-2015-6303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AJ 100</meta:user-defined>
    <meta:user-defined meta:name="OVERHEIDop.woonplaats">Neer</meta:user-defined>
    <meta:user-defined meta:name="OVERHEIDop.straatnaam">Napoleon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96601 363520</meta:user-defined>
    <meta:user-defined meta:name="OVERHEIDop.versieInformatie"/>
  </office:meta>
</office:document-meta>
</file>