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Ontvangen aanvraag omgevingsvergunning (activiteit bouwen/monumenten) Goedereede, Markt 15: vervangen schutting, ontvangstdatum: 07/07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63031</text:span><text:line-break/><text:date style:data-style-name="dag" text:fixed="true" text:date-value="2015-07-14"/><text:line-break/><text:date style:data-style-name="jaar" text:fixed="true" text:date-value="2015-07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031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031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/monumenten) Goedereede, Markt 15: vervangen schutting, ontvangstdatum: 07/07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4</meta:user-defined>
    <meta:user-defined meta:name="OVERHEIDop.publicationIssue">63031</meta:user-defined>
    <meta:user-defined meta:name="OVERHEIDop.GmbID/DC.identifier">gmb-2015-63031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2BC 15</meta:user-defined>
    <meta:user-defined meta:name="OVERHEIDop.woonplaats">Goedereede</meta:user-defined>
    <meta:user-defined meta:name="OVERHEIDop.straatnaam">Markt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57819 426457</meta:user-defined>
    <meta:user-defined meta:name="OVERHEIDop.versieInformatie"/>
  </office:meta>
</office:document-meta>
</file>