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oukerveldstraat 1, 6093 BA Heythuys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Koukerveldstraat 1, 6093 BA Heythuysen.  Dit besluit is 7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oukerveldstraat 1, 6093 BA Heythuysen (plaats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30</meta:user-defined>
    <meta:user-defined meta:name="OVERHEIDop.GmbID/DC.identifier">gmb-2015-6303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BA 1</meta:user-defined>
    <meta:user-defined meta:name="OVERHEIDop.woonplaats">Heythuysen</meta:user-defined>
    <meta:user-defined meta:name="OVERHEIDop.straatnaam">Koukerveld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0565 361851</meta:user-defined>
    <meta:user-defined meta:name="OVERHEIDop.versieInformatie"/>
  </office:meta>
</office:document-meta>
</file>