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Dirksland, G, 819 nabij Essenlaan: bouwen woning, ontvangstdatum: 07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63027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027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027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Dirksland, G, 819 nabij Essenlaan: bouwen woning, ontvangstdatum: 07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027</meta:user-defined>
    <meta:user-defined meta:name="OVERHEIDop.GmbID/DC.identifier">gmb-2015-6302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GG 86</meta:user-defined>
    <meta:user-defined meta:name="OVERHEIDop.woonplaats">Dirksland</meta:user-defined>
    <meta:user-defined meta:name="OVERHEIDop.straatnaam">Essenlaan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6273 417828</meta:user-defined>
    <meta:user-defined meta:name="OVERHEIDop.versieInformatie"/>
  </office:meta>
</office:document-meta>
</file>