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IJsselkade 21, het realiseren van een keuken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5-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302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2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2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IJsselkade 21, het realiseren van een keuken   bad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23</meta:user-defined>
    <meta:user-defined meta:name="OVERHEIDop.GmbID/DC.identifier">gmb-2015-630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21</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0058 461672</meta:user-defined>
    <meta:user-defined meta:name="OVERHEIDop.versieInformatie"/>
  </office:meta>
</office:document-meta>
</file>