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Berkenlaan 35a: verbouwen bedrijfspand, ontvangstdatum: 07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02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2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2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Berkenlaan 35a: verbouwen bedrijfspand, ontvangstdatum: 07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022</meta:user-defined>
    <meta:user-defined meta:name="OVERHEIDop.GmbID/DC.identifier">gmb-2015-6302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Berkenlaa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814 419204</meta:user-defined>
    <meta:user-defined meta:name="OVERHEIDop.versieInformatie"/>
  </office:meta>
</office:document-meta>
</file>