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einde 10: bouwen recreatiewoning (wijziging op verleende vergunning), ontvangstdatum: 06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1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1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1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einde 10: bouwen recreatiewoning (wijziging op verleende vergunning), ontvangstdatum: 06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18</meta:user-defined>
    <meta:user-defined meta:name="OVERHEIDop.GmbID/DC.identifier">gmb-2015-630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