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Aldenhoven 16, 6093 HB Heythuy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overkapping) op het adres Aldenhoven 16, 6093 HB Heythuysen. Dit besluit is 7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01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1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1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Aldenhoven 16, 6093 HB Heythuys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15</meta:user-defined>
    <meta:user-defined meta:name="OVERHEIDop.GmbID/DC.identifier">gmb-2015-6301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HB 16</meta:user-defined>
    <meta:user-defined meta:name="OVERHEIDop.woonplaats">Heythuysen</meta:user-defined>
    <meta:user-defined meta:name="OVERHEIDop.straatnaam">Aldenho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1236 362703</meta:user-defined>
    <meta:user-defined meta:name="OVERHEIDop.versieInformatie"/>
  </office:meta>
</office:document-meta>
</file>