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loosterveld 55, 6081 JG Hael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Kloosterveld 55, 6081 JG Haelen.  Dit besluit is 2 juli 2015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01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1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1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loosterveld 55, 6081 JG Hael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11</meta:user-defined>
    <meta:user-defined meta:name="OVERHEIDop.GmbID/DC.identifier">gmb-2015-6301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JG 55</meta:user-defined>
    <meta:user-defined meta:name="OVERHEIDop.woonplaats">Haelen</meta:user-defined>
    <meta:user-defined meta:name="OVERHEIDop.straatnaam">Klooste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4501 360295</meta:user-defined>
    <meta:user-defined meta:name="OVERHEIDop.versieInformatie"/>
  </office:meta>
</office:document-meta>
</file>