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rank- en Horecawet en horeca gerelateerde artikelen uit de Algemene Plaatselijke Verordening Hoor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185044</text:p>
            <text:p text:style-name="common-al">Gelezen het voorstel van Veiligheid, Vergunningen en Handhaving Team Veiligheid </text:p>
            <text:list text:style-name="id1-3-2-2-1-3">
              <text:list-item text:style-override="id1-3-2-2-1-3-1">
                <text:number>-</text:number>
                <text:p text:style-name="al">aanwijzen buitengewoon opsporingsambtenaren van gemeenten in NHN voor Drank- en Horecawet en Algemene Plaatselijke Verordening Hoorn 2010</text:p>
              </text:list-item>
            </text:list>
            <text:p text:style-name="common-al">d.d. 29/06/2015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het wenselijk is personen aan te wijzen die belast zijn met het toezicht op de naleving van het bepaalde bij of krachtens de Drank- en Horecawet en Algemene Plaatselijke Verordening Hoorn 2010;</text:p>
              </text:list-item>
              <text:list-item text:style-override="id1-3-2-2-1-6-2">
                <text:number>-</text:number>
                <text:p text:style-name="al">de burgemeester op grond van artikel 5:11 van de Algemene wet bestuursrecht, artikel41, eerste lid onder b van de Drank- en Horecawet en artikel 6.2, lid 2 van de Algemene Plaatselijke Verordening Hoorn 2010 de bevoegdheid heeft daartoe ambtenaren aan te wijzen; </text:p>
              </text:list-item>
              <text:list-item text:style-override="id1-3-2-2-1-6-3">
                <text:number>-</text:number>
                <text:p text:style-name="al">de gemeente Hoorn op dit vakgebied de samenwerking heeft gezocht met de andere gemeenten in Noord-Holland Noord;</text:p>
              </text:list-item>
            </text:list>
            <text:p text:style-name="common-al">gelet op: </text:p>
            <text:p text:style-name="common-al">de Algemene wet bestuursrecht en de Drank- en Horecawet en Algemene Plaatselijke Verordening Hoorn 2010;</text:p>
            <text:p text:style-name="common-al">De burgemeester van de gemeente Hoorn besluit: </text:p>
            <text:list text:style-name="id1-3-2-2-1-10">
              <text:list-item text:style-override="id1-3-2-2-1-10-1">
                <text:number>1.</text:number>
                <text:p text:style-name="al">aan te wijzen als toezichthouder in de zin van artikel 41, eerste lid onder b Drank- en Horecawet, artikel 6.2 lid 2 Algemene Plaatselijke Verordening Hoorn 2010 en artikel 5:11 van de Algemene wet bestuursrecht voor het houden van toezicht in de gemeente Hoorn op de naleving van het bepaalde bij of krachtens deze wet en verordening, de (integraal) toezichthouders / buitengewoon opsporingsambtenaren werkzaam bij de gemeenten in Noord-Holland Noord (zie bijlage);</text:p>
              </text:list-item>
              <text:list-item text:style-override="id1-3-2-2-1-10-2">
                <text:number>2.</text:number>
                <text:p text:style-name="al">dit besluit bekend te maken door toezending van een afschrift ervan aan de gemeenten in Noord-Holland Noord en aan de politie, alsmede door publicatie ervan in het Gemeenteblad;</text:p>
              </text:list-item>
              <text:list-item text:style-override="id1-3-2-2-1-10-3">
                <text:number>3.</text:number>
                <text:p text:style-name="al">dit besluit treedt in werking op de dag na publicatie in het Gemeenteblad;</text:p>
              </text:list-item>
              <text:list-item text:style-override="id1-3-2-2-1-10-4">
                <text:number>4.</text:number>
                <text:p text:style-name="al">dit besluit wordt aangehaald als: “Aanwijzingsbesluit toezichthouders Drank- en Horecawet en horeca gerelateerde artikelen uit de Algemene Plaatselijke Verordening Hoorn 2010”. </text:p>
                <text:p text:style-name="al"/>
              </text:list-item>
            </text:list>
            <text:p text:style-name="last-al">te bepalen dat bovenstaand wordt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
                      Nr. 6301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1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1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Drank- en Horecawet en horeca gerelateerde artikelen uit de Algemene Plaatselijke Verordening Hoorn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010</meta:user-defined>
    <meta:user-defined meta:name="OVERHEIDop.GmbID/DC.identifier">gmb-2015-63010</meta:user-defined>
    <meta:user-defined meta:name="OVERHEID.Gemeente/DC.creator">Hoorn</meta:user-defined>
    <meta:user-defined meta:name="OVERHEID.TaxonomieBeleidsagenda/OVERHEID.category">Openbare orde en veiligheid | Organisatie en beleid</meta:user-defined>
    <meta:user-defined meta:name="OVERHEIDop.referentienummer">1185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rn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DC.spatial">Hoorn</meta:user-defined>
    <meta:user-defined meta:name="OVERHEIDop.versieInformatie"/>
  </office:meta>
</office:document-meta>
</file>