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tad aan 't Haringvliet, Molendijk 65a: bouwen bedrijfsloods, ontvangstdatum: 03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3007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0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0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tad aan 't Haringvliet, Molendijk 65a: bouwen bedrijfsloods, ontvangstdatum: 03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007</meta:user-defined>
    <meta:user-defined meta:name="OVERHEIDop.GmbID/DC.identifier">gmb-2015-6300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3AL 65a</meta:user-defined>
    <meta:user-defined meta:name="OVERHEIDop.woonplaats">Stad aan 't Haringvliet</meta:user-defined>
    <meta:user-defined meta:name="OVERHEIDop.straatnaam">Molen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5617 416681</meta:user-defined>
    <meta:user-defined meta:name="OVERHEIDop.versieInformatie"/>
  </office:meta>
</office:document-meta>
</file>