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Lochemseweg 37, wijzigingsaanvraag woonhuis, nieuwbouw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5-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300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0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0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7, wijzigingsaanvraag woonhuis, nieuwbouw vrij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01</meta:user-defined>
    <meta:user-defined meta:name="OVERHEIDop.GmbID/DC.identifier">gmb-2015-6300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6056 462436</meta:user-defined>
    <meta:user-defined meta:name="OVERHEIDop.versieInformatie"/>
  </office:meta>
</office:document-meta>
</file>