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Ring 52: verbouwen woning, ontvangstdatum: 02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000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0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00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Ring 52: verbouwen woning, ontvangstdatum: 02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000</meta:user-defined>
    <meta:user-defined meta:name="OVERHEIDop.GmbID/DC.identifier">gmb-2015-6300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S 52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59 419432</meta:user-defined>
    <meta:user-defined meta:name="OVERHEIDop.versieInformatie"/>
  </office:meta>
</office:document-meta>
</file>