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Dorpsstraat 1, 6088 BN Roggel (uitbreiding en renovati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uitbreiding en renovatie woning) op het adres Dorpsstraat 1, 6088 BN Roggel, ontvangen 28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299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Dorpsstraat 1, 6088 BN Roggel (uitbreiding en renovati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995</meta:user-defined>
    <meta:user-defined meta:name="OVERHEIDop.GmbID/DC.identifier">gmb-2015-6299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N 1</meta:user-defined>
    <meta:user-defined meta:name="OVERHEIDop.woonplaats">Roggel</meta:user-defined>
    <meta:user-defined meta:name="OVERHEIDop.straatnaam">Dorp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92496 363942</meta:user-defined>
    <meta:user-defined meta:name="OVERHEIDop.versieInformatie"/>
  </office:meta>
</office:document-meta>
</file>