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utjensstraat 6a, 6015 RE Neeritter (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tijdelijke woonunit) op het adres Rutjensstraat 6a, 6015 RE Neeritter, ontvangen 2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9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utjensstraat 6a, 6015 RE Neeritter (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92</meta:user-defined>
    <meta:user-defined meta:name="OVERHEIDop.GmbID/DC.identifier">gmb-2015-6299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RE</meta:user-defined>
    <meta:user-defined meta:name="OVERHEIDop.woonplaats">Neeritter</meta:user-defined>
    <meta:user-defined meta:name="OVERHEIDop.straatnaam">Rutje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2475 352929</meta:user-defined>
    <meta:user-defined meta:name="OVERHEIDop.versieInformatie"/>
  </office:meta>
</office:document-meta>
</file>