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eudalweg 1a, 6086 AT Neer (uitbreiding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uitbreiding loods) op het adres Leudalweg 1a, 6086 AT Neer, ontvangen 2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298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eudalweg 1a, 6086 AT Neer (uitbreiding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89</meta:user-defined>
    <meta:user-defined meta:name="OVERHEIDop.GmbID/DC.identifier">gmb-2015-6298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T 1a</meta:user-defined>
    <meta:user-defined meta:name="OVERHEIDop.woonplaats">Neer</meta:user-defined>
    <meta:user-defined meta:name="OVERHEIDop.straatnaam">Leuda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6473 363348</meta:user-defined>
    <meta:user-defined meta:name="OVERHEIDop.versieInformatie"/>
  </office:meta>
</office:document-meta>
</file>