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Mgr. Zwijsenplein 25-25g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gr. Zwijsenplein 25-25g, 5331 BE, Kerkdriel</text:p>
            <text:p text:style-name="common-al">De verleende ontheffing is verzonden op 1 juli 2015 en heeft betrekking op het schenken van zwak-alcoholhoudende drank tijdens een bijzondere gelegenheid van zeer tijdelijke aard. Deze gelegenheid is de Kermis te Kerkdriel van 11 tot en met 14 jul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2988</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88</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88</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Mgr. Zwijsenplein 25-25g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988</meta:user-defined>
    <meta:user-defined meta:name="OVERHEIDop.GmbID/DC.identifier">gmb-2015-6298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25</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07 420441</meta:user-defined>
    <meta:user-defined meta:name="OVERHEIDop.versieInformatie"/>
  </office:meta>
</office:document-meta>
</file>