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Aan de Bergen 4, 6093 NX Heythuysen (wijziging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afgelopen periode onderstaande aanvraag voor een omgevingsvergunning hebben ontvangen: </text:p>
            <text:p text:style-name="common-al">- het verrichten van een andere activiteit die van invloed kan zijn op de fysieke leefomgeving (wijziging veehouderij) op het adres Aan de Bergen 4, 6093 NX Heythuysen, ontvangen 29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297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Aan de Bergen 4, 6093 NX Heythuysen (wijziging 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75</meta:user-defined>
    <meta:user-defined meta:name="OVERHEIDop.GmbID/DC.identifier">gmb-2015-6297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X 4</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8898 364155</meta:user-defined>
    <meta:user-defined meta:name="OVERHEIDop.versieInformatie"/>
  </office:meta>
</office:document-meta>
</file>