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ijziging Aanwijzingsbesluit Algemene Plaatselijke Verordening </text:p>
      <text:section text:name="regeling_id1-3-2" text:style-name="regeling">
        <text:section text:name="aanhef_id1-3-2-1" text:style-name="aanhef">
          <text:section text:name="preambule_id1-3-2-1-1" text:style-name="preambule">
            <text:p text:style-name="al">Het college van burgemeester en wethouders en de burgemeester van de gemeente Heemstede, elk voor zover hun bevoegdheid strekt;</text:p>
            <text:p text:style-name="al">gelezen het voorstel van het college van 7 juli 2015;</text:p>
            <text:p text:style-name="al">besluiten vast te stellen het hierna volgende besluit tot wijziging van het Aanwijzingsbesluit Algemene Plaatselijke Verordening, zoals laatstelijk vastgesteld op 23 april 201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Artikel I is vervangen door “<text:span text:style-name="nadrukvet">Artikel 1 Verspreiding van drukwerk</text:span>”.</text:p>
            <text:p text:style-name="al">Na “plaatsen” is een komma toegevoegd.</text:p>
            <text:p text:style-name="al">Achter Lanckhorstlaan is de “;” vervangen door een “.”</text:p>
            <text:p text:style-name="al"/>
            <text:p text:style-name="al">- Artikel II is vervangen door “<text:span text:style-name="nadrukvet">Artikel 2 Straatartiest</text:span>”.</text:p>
            <text:p text:style-name="al">Na “openbare plaatsen” is een komma toegevoegd. </text:p>
            <text:p text:style-name="al">b.en c. zijn veranderd in liggende streepjes.</text:p>
            <text:p text:style-name="al">Voor “Zandvoortselaan” is “de” toegevoegd.</text:p>
            <text:p text:style-name="al">Voor “Raadhuisplein” is “het” toegevoegd.</text:p>
            <text:p text:style-name="al"/>
            <text:p text:style-name="al">- Artikel 3 is nieuw en luidt:</text:p>
            <text:p text:style-name="al">“<text:span text:style-name="nadrukvet">Artikel 3 Rookverbod bossen</text:span></text:p>
            <text:p text:style-name="al">Als periode, als bedoeld in artikel 2:18, eerste lid, onder a, waarop het verboden is te roken in bossen, op heide of veengebieden dan wel duingebieden of binnen een afstand van dertig meter daarvan, aan te wijzen de periode van 1 maart tot 1 november.”</text:p>
            <text:p text:style-name="al"/>
            <text:p text:style-name="al">- Artikel III en IV zijn samengevoegd tot “<text:span text:style-name="nadrukvet">Artikel 4 Aanplakborden</text:span>”.</text:p>
            <text:p text:style-name="al">Door de samenvoeging bestaat artikel 4 nu uit twee leden.</text:p>
            <text:p text:style-name="al">In het tweede lid is “voorafgaande” vervangen door “voorafgaand”</text:p>
            <text:p text:style-name="al"/>
            <text:p text:style-name="al">- Artikel V is vervangen door <text:span text:style-name="nadrukvet">"Artikel 5 Alcoholhoudende drank". </text:span></text:p>
            <text:p text:style-name="al"/>
            <text:p text:style-name="al">- Artikel VI is vervangen door <text:span text:style-name="nadrukvet">"Artikel 6 Overlast van fiets of bromfiets op markt"</text:span>. </text:p>
            <text:p text:style-name="al">Na “plaats” is een komma toegevoegd.</text:p>
            <text:p text:style-name="al"/>
            <text:p text:style-name="al">- Artikel VII en VIII zijn samengevoegd tot “<text:span text:style-name="nadrukvet">Artikel 7 Honden</text:span>”.</text:p>
            <text:p text:style-name="al">De lidnummers “1” en “2” zijn toegevoegd.</text:p>
            <text:p text:style-name="al">Aan het eerste lid is ter verduidelijking toegevoegd “(verboden gebieden)” en is een komma toegevoegd na “plaatsen” en na “lopen”.</text:p>
            <text:p text:style-name="al">Aan het eerste lid, aanhef en onder c is toegevoegd “(gelegen tussen de Ringvaartlaan, de Ringvaart, de Cruquiusweg en de Ir. Lelylaan). Honden mogen zich wel aangelijnd vanaf de Ringvaartlaan over de voetpaden bij de parkeerplaats van “Het Oude Slot” naar “Het Oude Slot”, “De Theeschenkerij” en “De Trouwkapel” begeven (en vice versa);”</text:p>
            <text:p text:style-name="al">Aan het tweede lid is ter verduidelijking toegevoegd “(losloopgebieden)” en is het woord “openbare” verwijderd.</text:p>
            <text:p text:style-name="al">In het tweede lid, aanhef en onder a is de passage “met uitzondering van de daarin gelegen verharde wegen” verwijderd.</text:p>
            <text:p text:style-name="al"/>
            <text:p text:style-name="al">- Artikel IX is vervangen door “<text:span text:style-name="nadrukvet">Artikel 8 Plaatsen verboden voor vuurwerk</text:span>”.</text:p>
            <text:p text:style-name="al">Na “plaats,” is “, als” toegevoegd. </text:p>
            <text:p text:style-name="al"/>
            <text:p text:style-name="al">- Artikel X is geheel vervallen.</text:p>
            <text:p text:style-name="al"/>
            <text:p text:style-name="al">- Artikel XI is vervanen door <text:span text:style-name="nadrukvet">"Artikel 9 Ontsiering en stankoverlast"</text:span>.</text:p>
            <text:p text:style-name="al">Na “slaan” is een komma toegevoegd.</text:p>
            <text:p text:style-name="al"/>
            <text:p text:style-name="al">- Artikel XII is vervangen door “<text:span text:style-name="nadrukvet">Artikel 10 Te koop aanbieden van voertuigen</text:span>”.</text:p>
            <text:p text:style-name="al">Achter “wegen” en “verhandelen” zijn komma’s toegevoegd.</text:p>
            <text:p text:style-name="al"/>
            <text:p text:style-name="al">- Artikel XIII is vervangen door “<text:span text:style-name="nadrukvet">Artikel 11 Caravans e.d.</text:span>”.</text:p>
            <text:p text:style-name="al">Na “wegen” is een komma toegevoegd.</text:p>
            <text:p text:style-name="al"/>
            <text:p text:style-name="al">- Artikel XIV is vervangen door “<text:span text:style-name="nadrukvet">Artikel 12 Parkeren grote voertuigen</text:span>”.</text:p>
            <text:p text:style-name="al">Na “plaatsen” is een komma toegevoegd.</text:p>
            <text:p text:style-name="al">Het bepaalde onder b. is vervallen. Het bepaalde onder c. en d. is hierdoor vernummerd naar b. en c. </text:p>
            <text:p text:style-name="al"/>
            <text:p text:style-name="al">- Artikel XV is vervangen door “<text:span text:style-name="nadrukvet">Artikel 13 Overlast van fiets of bromfiets</text:span>”. </text:p>
            <text:p text:style-name="al">Na “gebied” is een komma toegevoegd.</text:p>
            <text:p text:style-name="al">Achter “plattegrond” is “bijlage 1” toegevoegd. </text:p>
            <text:p text:style-name="al"/>
            <text:p text:style-name="al">- Artikel XVI is vervangen door <text:span text:style-name="nadrukvet">"Artikel 14 Natuurgebiede</text:span><text:span text:style-name="nadrukvet">n"</text:span>.</text:p>
            <text:p text:style-name="al"/>
            <text:p text:style-name="al">- Artikel 15 is nieuw en luidt:</text:p>
            <text:p text:style-name="al">“<text:span text:style-name="nadrukvet">Artikel 15 Inwerkingtreding</text:span></text:p>
            <text:p text:style-name="al">Dit Aanwijzingsbesluit treedt op 14 juli 2015 in werking.”</text:p>
            <text:p text:style-name="al"/>
            <text:p text:style-name="al">- Artikel 16 is nieuw en luidt:</text:p>
            <text:p text:style-name="al">“<text:span text:style-name="nadrukvet">Artikel 16 Citeertitel</text:span></text:p>
            <text:p text:style-name="al">Dit Aanwijzingsbesluit wordt aangehaald als Aanwijzingsbesluit Algemene Plaatselijke Verordening”. </text:p>
            <text:p text:style-name="al"/>
            <text:p text:style-name="al">Vastgesteld door het college en de burgemeester op 7 juli 2015.</text:p>
            <text:p text:style-name="al">---------</text:p>
            <text:p text:style-name="al">Belanghebbenden kunnen binnen zes weken na de dag waarop dit besluit is bekend gemaakt bij het college van burgemeester en wethouders, Postbus 352, 2100 AJ Heemstede, een bezwaarschrift indienen ingevolge het bepaalde in de artikelen 8:1, juncto 7:1 van de Algemene wet bestuursrecht. Een bezwaarschrift dient te worden ondertekend en in ieder geval de volgende onderdelen te bevatten:</text:p>
            <text:p text:style-name="al">- naam en adres indiener;</text:p>
            <text:p text:style-name="al">- de dagtekening;</text:p>
            <text:p text:style-name="al">- een omschrijving van het besluit waartegen het bezwaar zich richt;</text:p>
            <text:p text:style-name="al">- de gronden waarop het bezwaar rust.</text:p>
            <text:p text:style-name="al">Het indienen van een bezwaarschrift heeft geen schorsende werking. Als een belanghebbende die een bezwaarschrift heeft ingediend, in afwachting van de uitkomst van de bezwaarschriftenprocedure, schorsing wenst van het besluit, kan hij/zij een verzoek om voorlopige voorziening indienen bij de Voorzieningenrechter van de Rechtbank Noord-Holland locatie Haarlem, sector bestuursrecht, postbus 1621, 2003 BR te Haarlem. Een verzoek om voorlopige voorziening kan ingevolge artikel 8:81 van de Algemene wet bestuursrecht worden ingediend indien onverwijlde spoed, gelet op de betrokken belangen, dit vereist.</text:p>
            <text:p text:style-name="al">Het wijzigingsbesluit (met onderliggende stukken) ligt gedurende de bezwaartermijn voor iedereen ter inzage op het raadhui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mstede.</text:p>
            </table:table-cell>
            <table:table-cell office:value-type="string" table:style-name="header.C">
              <text:p text:style-name="headerright"><text:span text:style-name="nr">
                      Nr. 6297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7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7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anwijzingsbesluit Algemene Plaatselijke 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2973</meta:user-defined>
    <meta:user-defined meta:name="OVERHEIDop.GmbID/DC.identifier">gmb-2015-62973</meta:user-defined>
    <meta:user-defined meta:name="OVERHEID.Gemeente/DC.creator">Heemstede</meta:user-defined>
    <meta:user-defined meta:name="OVERHEID.TaxonomieBeleidsagenda/OVERHEID.category">Openbare orde en veiligheid | Organisatie en beleid</meta:user-defined>
    <meta:user-defined meta:name="OVERHEIDop.referentienummer">6538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mstede</meta:user-defined>
    <meta:user-defined meta:name="OVERHEIDgvop.Informatietype/DC.type">Beleidsregels</meta:user-defined>
    <meta:user-defined meta:name="OVERHEID.Gemeente/DCTERMS.publisher">Heemstede</meta:user-defined>
    <meta:user-defined meta:name="xs:date/OVERHEIDop.startdatum">2015-07-14</meta:user-defined>
    <meta:user-defined meta:name="OVERHEID.Gemeente/DC.spatial">Heemstede</meta:user-defined>
    <meta:user-defined meta:name="OVERHEIDop.versieInformatie"/>
  </office:meta>
</office:document-meta>
</file>