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52*"/>
    </style:style>
    <style:style style:family="table-column" style:parent-style-name="colspec" style:name="id1-3-2-2-4-4-1-2">
      <style:table-column-properties style:rel-column-width="48*"/>
    </style:style>
    <style:style style:family="table-column" style:parent-style-name="colspec" style:name="id1-3-2-3-5-1-1">
      <style:table-column-properties style:rel-column-width="6*"/>
    </style:style>
    <style:style style:family="table-column" style:parent-style-name="colspec" style:name="id1-3-2-3-5-1-2">
      <style:table-column-properties style:rel-column-width="94*"/>
    </style:style>
    <style:style style:family="table-column" style:parent-style-name="colspec" style:name="id1-3-2-3-8-1-1">
      <style:table-column-properties style:rel-column-width="33*"/>
    </style:style>
    <style:style style:family="table-column" style:parent-style-name="colspec" style:name="id1-3-2-3-8-1-2">
      <style:table-column-properties style:rel-column-width="33*"/>
    </style:style>
    <style:style style:family="table-column" style:parent-style-name="colspec" style:name="id1-3-2-3-8-1-3">
      <style:table-column-properties style:rel-column-width="33*"/>
    </style:style>
    <style:style style:family="table-column" style:parent-style-name="colspec" style:name="id1-3-2-3-14-1-1">
      <style:table-column-properties style:rel-column-width="10*"/>
    </style:style>
    <style:style style:family="table-column" style:parent-style-name="colspec" style:name="id1-3-2-3-14-1-2">
      <style:table-column-properties style:rel-column-width="67*"/>
    </style:style>
    <style:style style:family="table-column" style:parent-style-name="colspec" style:name="id1-3-2-3-14-1-3">
      <style:table-column-properties style:rel-column-width="12*"/>
    </style:style>
    <style:style style:family="table-column" style:parent-style-name="colspec" style:name="id1-3-2-3-14-1-4">
      <style:table-column-properties style:rel-column-width="12*"/>
    </style:style>
    <style:style style:family="table-column" style:parent-style-name="colspec" style:name="id1-3-2-3-18-1-1">
      <style:table-column-properties style:rel-column-width="33*"/>
    </style:style>
    <style:style style:family="table-column" style:parent-style-name="colspec" style:name="id1-3-2-3-18-1-2">
      <style:table-column-properties style:rel-column-width="34*"/>
    </style:style>
    <style:style style:family="table-column" style:parent-style-name="colspec" style:name="id1-3-2-3-18-1-3">
      <style:table-column-properties style:rel-column-width="34*"/>
    </style: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Grav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oor een school voor basisonderwijs, speciaal basisonderwijs, speciaal onderwijs en voortgezet speciaal onderwijs </text:p>
            <text:p text:style-name="al"/>
            <text:p text:style-name="al">Het college van de gemeente <text:span text:style-name="nadrukvet">Grave</text:span>;</text:p>
            <text:p text:style-name="al">gelet op de artikelen 117 en 136 van de Wet op het primair onderwijs en de artikelen 115 en 130 van de Wet op de expertisecentra;</text:p>
            <text:p text:style-name="al">gezien het gevoerde overleg met vertegenwoordigers van de bevoegde gezagsorganen van de niet door gemeente in stand gehouden scholen in de gemeente;</text:p>
            <text:p text:style-name="al">besluit vast te stellen de Beleidsregel bekostiging lokalen bewegingsonderwijs Grave 2015.</text:p>
          </text:section>
          <text:section text:name="artikel_id1-3-2-2-2" text:style-name="artikel">
            <text:p text:style-name="artikel_kop_titel"><text:span text:style-name="artikel_kop_label">Artikel</text:span> <text:span text:style-name="artikel_kop_nr">1.</text:span> Omvang en bekostiging gebruik</text:p>
            <text:list text:style-name="id1-3-2-2-2-2">
              <text:list-item text:style-override="id1-3-2-2-2-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text:p>
              </text:list-item>
              <text:list-item text:style-override="id1-3-2-2-2-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2-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2-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text:span text:style-name="nadrukondlijn">bijlage</text:span>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text:p>
              </text:list-item>
              <text:list-item text:style-override="id1-3-2-2-2-6">
                <text:number>5.</text:number>
                <text:p text:style-name="al">Het college keert de ingevolge het vierde lid vastgestelde jaarlijkse vergoeding in driemaandelijkse termijnen uit aan het bevoegd gezag als bedoeld in het tweede lid, waarbij de eerste termijn aanvangt aan het begin van het schooljaar.</text:p>
              </text:list-item>
            </text:list>
          </text:section>
          <text:section text:name="artikel_id1-3-2-2-3"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4" text:style-name="artikel">
            <text:p text:style-name="artikel_kop_titel"><text:span text:style-name="artikel_kop_label">Artikel</text:span> <text:span text:style-name="artikel_kop_nr">3.</text:span> Citeertitel; inwerkingtreding</text:p>
            <text:list text:style-name="id1-3-2-2-4-2">
              <text:list-item text:style-override="id1-3-2-2-4-2-1">
                <text:number>1.</text:number>
                <text:p text:style-name="al">Deze regeling kan worden aangehaald als: Beleidsregel bekostiging lokalen bewegingsonderwijs voor basisonderwijs, speciaal basisonderwijs, speciaal onderwijs en voortgezet speciaal onderwijs Grave.</text:p>
              </text:list-item>
              <text:list-item text:style-override="id1-3-2-2-4-2-2">
                <text:number>2.</text:number>
                <text:p text:style-name="al">Deze regeling treedt in werking één dag na bekendmaking.</text:p>
              </text:list-item>
            </text:list>
            <text:p text:style-name="al">Aldus vastgesteld in de collegevergadering van 10 maart 2015. </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J.L. Heerkens</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section>
        </text:section>
        <text:section text:name="bijlage_id1-3-2-3" text:style-name="bijlage">
          <text:p text:style-name="bijlage_top"/>
          <text:p text:style-name="hoofdstuk_kop">Bijlage - Grondslag bekostiging voor materiële instandhouding lichamelijke oefening</text:p>
          <text:p text:style-name="tussenkopcur">Algemeen</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span text:style-name="nadrukvet">Basisschool</text:span>Het aantal gymgroepen, zoals bedoeld in artikel 1, wordt vastgesteld op het aantal formatieplaatsen dat wordt berekend met de volgende formule G = (A   B   C   D):</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al"> 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tussenkopcur">Tabel 1. Splitsingstabel aantal groepen leerlingen </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tussenkopcur">Speciale school voor basisonderwijs </text:p>
          <text:p text:style-name="al">In bijlage III, deel B, onder 1.2, van de <text:span text:style-name="nadrukvet">V</text:span><text:span text:style-name="nadrukvet">erordening</text:span><text:span text:style-name="nadrukvet"> voorzieningen huisvesting onderwijs</text:span><text:span text:style-name="nadrukvet"> gemeente</text:span><text:span text:style-name="nadrukvet">CGM</text:span><text:span text:style-name="nadrukvet"> 2015</text:span>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tussenkopcur">School voor speciaal of voortgezet speciaal onderwijs</text:p>
          <text:p text:style-name="al">In bijlage III, deel B, onder 2.2, van de <text:span text:style-name="nadrukvet">V</text:span><text:span text:style-name="nadrukvet">erordening</text:span><text:span text:style-name="nadrukvet"> voorzieningen huisvesting onderwijs</text:span><text:span text:style-name="nadrukvet"> gemeente </text:span><text:span text:style-name="nadrukvet">Grave 2</text:span><text:span text:style-name="nadrukvet">015</text:span>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tussenkopcur">Tabel 2. N-factor per onderwijssoort</text:p>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p>
                  <text:p text:style-name="table_al">
                    <text:span text:style-name="nadrukvet">so</text:span>
                  </text:p>
                </table:table-cell>
                <table:table-cell table:style-name="entry"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ervoudig gehandicapte kinderen (MG) die ook visueel gehandicapt zijn</text:span>
                  </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tussenkopcur">Bekostiging gebruik lokalen bewegingsonderwijs</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bijlage Voorzieningen lokaal bewegingsonderwijs van de <text:span text:style-name="nadrukvet">verordening </text:span><text:span text:style-name="nadrukvet">m</text:span><text:span text:style-name="nadrukvet">ateriële financiële gelijkstelling</text:span><text:span text:style-name="nadrukvet"> onderwijs</text:span>, de materiële instandhouding en een vergoeding voor het vervangen en aanpassen van onderwijsleerpakket en meubilair. De hoogte van de vergoeding is afhankelijk van het stichtingsjaar van het lokaal bewegingsonderwijs en de oppervlakte van de oefenzaal.</text:p>
          <text:p text:style-name="tussenkopcur">Tabel 3. Bekostigingsbedragen gebruik lokalen bewegingsonderwijs</text:p>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al">
          <text:span text:style-name="nadrukvet">Medegebruik/huur van een niet-eigen voorziening</text:span>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3-20">
            <text:list-item text:style-override="id1-3-2-3-20-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3-20-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3-20-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3-20-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 vergoedt het college aan het bevoegd gezag het vaste deel van het klokuuurbedrag en naar rato van het aantal klokuren het variabele deel van het klokuurbedrag;</text:p>
            </text:list-item>
            <text:list-item text:style-override="id1-3-2-3-20-5">
              <text:number>d.</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3-20-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3-20-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3-20-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6297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7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7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lokalen bewegingsonderwijs Grav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970</meta:user-defined>
    <meta:user-defined meta:name="OVERHEIDop.GmbID/DC.identifier">gmb-2015-62970</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leidsregels</meta:user-defined>
    <meta:user-defined meta:name="OVERHEID.Gemeente/DCTERMS.publisher">Grave</meta:user-defined>
    <meta:user-defined meta:name="OVERHEID.Gemeente/DC.spatial">Grave</meta:user-defined>
    <meta:user-defined meta:name="OVERHEIDop.versieInformatie"/>
  </office:meta>
</office:document-meta>
</file>