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eckerstraat 28A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blokhut</text:p>
            <text:p text:style-name="common-al">Datum binnenkomst:5 juli 2015</text:p>
            <text:p text:style-name="common-al">Ons kenmerk: WB/2015/01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964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6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6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eckerstraat 28A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964</meta:user-defined>
    <meta:user-defined meta:name="OVERHEIDop.GmbID/DC.identifier">gmb-2015-6296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BD 28a wb</meta:user-defined>
    <meta:user-defined meta:name="OVERHEIDop.woonplaats">Wijdewormer</meta:user-defined>
    <meta:user-defined meta:name="OVERHEIDop.straatnaam">Neck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3585 502513</meta:user-defined>
    <meta:user-defined meta:name="OVERHEIDop.versieInformatie"/>
  </office:meta>
</office:document-meta>
</file>