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Eendrachtstraat 16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Gevelreclame</text:p>
            <text:p text:style-name="common-al">Datum binnenkomst: 9 juli 2015</text:p>
            <text:p text:style-name="common-al">Ons kenmerk: WB/2015/019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62957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957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957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Eendrachtstraat 16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957</meta:user-defined>
    <meta:user-defined meta:name="OVERHEIDop.GmbID/DC.identifier">gmb-2015-62957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DV 16</meta:user-defined>
    <meta:user-defined meta:name="OVERHEIDop.woonplaats">Wormer</meta:user-defined>
    <meta:user-defined meta:name="OVERHEIDop.straatnaam">Eendracht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931 500161</meta:user-defined>
    <meta:user-defined meta:name="OVERHEIDop.versieInformatie"/>
  </office:meta>
</office:document-meta>
</file>