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85A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bouw bedrijfskantine tot zelfstandige woonruimte (1e verdieping)</text:p>
            <text:p text:style-name="common-al">Datum binnenkomst: 9 juli 2015</text:p>
            <text:p text:style-name="common-al">Ons kenmerk: WB/2015/019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2953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5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953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85A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953</meta:user-defined>
    <meta:user-defined meta:name="OVERHEIDop.GmbID/DC.identifier">gmb-2015-6295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B 85a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097 501404</meta:user-defined>
    <meta:user-defined meta:name="OVERHEIDop.versieInformatie"/>
  </office:meta>
</office:document-meta>
</file>