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Aan de Heibloem 17a, 6093 PE Heythuysen (wijziging dieraantallen, -verblijven en ventilat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veranderen of veranderen van de werking van een inrichting (wijziging dieraantallen, -verblijven en ventilatiesysteem) op het adres Aan de Heibloem 17a, 6093 PE Heythuysen, ontvangen 3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294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4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4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Aan de Heibloem 17a, 6093 PE Heythuysen (wijziging dieraantallen, -verblijven en ventilatiesystee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946</meta:user-defined>
    <meta:user-defined meta:name="OVERHEIDop.GmbID/DC.identifier">gmb-2015-6294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E 17a</meta:user-defined>
    <meta:user-defined meta:name="OVERHEIDop.woonplaats">Heythuysen</meta:user-defined>
    <meta:user-defined meta:name="OVERHEIDop.straatnaam">Aan de Heibloem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15</meta:user-defined>
    <meta:user-defined meta:name="xs:date/OVERHEIDop.einddatum">2015-08-27</meta:user-defined>
    <meta:user-defined meta:name="OVERHEID.EPSG28992/DC.spatial">189483 367831</meta:user-defined>
    <meta:user-defined meta:name="OVERHEIDop.versieInformatie"/>
  </office:meta>
</office:document-meta>
</file>