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Aan de Bergen 23, 6093 NW Heythuysen (plaatsen 4 luchtwassers en actualisatie huidige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in werking hebben van een inrichting (plaatsen 4 luchtwassers en actualisatie huidige vergunning) op het adres Aan de Bergen 23, 6093 NW Heythuysen, ontvangen 26 jun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62938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93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93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Aan de Bergen 23, 6093 NW Heythuysen (plaatsen 4 luchtwassers en actualisatie huidige 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2938</meta:user-defined>
    <meta:user-defined meta:name="OVERHEIDop.GmbID/DC.identifier">gmb-2015-62938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NW 23</meta:user-defined>
    <meta:user-defined meta:name="OVERHEIDop.woonplaats">Heythuysen</meta:user-defined>
    <meta:user-defined meta:name="OVERHEIDop.straatnaam">Aan de Bergen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7-15</meta:user-defined>
    <meta:user-defined meta:name="xs:date/OVERHEIDop.einddatum">2015-08-27</meta:user-defined>
    <meta:user-defined meta:name="OVERHEID.EPSG28992/DC.spatial">189212 364432</meta:user-defined>
    <meta:user-defined meta:name="OVERHEIDop.versieInformatie"/>
  </office:meta>
</office:document-meta>
</file>