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andweg 14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binnenkomst: 1 juli 2015</text:p>
            <text:p text:style-name="common-al"> Ons kenmerk: WB/2015/01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931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3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3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ndweg 14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31</meta:user-defined>
    <meta:user-defined meta:name="OVERHEIDop.GmbID/DC.identifier">gmb-2015-6293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S 146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206 501086</meta:user-defined>
    <meta:user-defined meta:name="OVERHEIDop.versieInformatie"/>
  </office:meta>
</office:document-meta>
</file>