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ede School Netwe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Brede School Netwerken Capelle aan den IJssel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Brede School Netwerken: partijen die onder regie van de gemeente Capelle aan den IJssel betrokken zijn bij het vormgeven van een buitenschools educatief programma op het gebied van onder andere sport, kunst en cultuur, techniek, vrije tijd en media.</text:p>
              </text:list-item>
              <text:list-item text:style-override="id1-3-2-2-2-3">
                <text:number>b.</text:number>
                <text:p text:style-name="al">Netwerkpartners: elke partij die op vrijwillige basis deelneemt aan het Brede School Netwerk.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naschoolse, kortlopende educatieve activiteiten die ten doel hebben de ontwikkeling te bevorderen van sociaal-emotionele vaardigheden, talenten en het zelfreflecterend vermogen van Capelse jongeren van 4 tot en met 18 jaar. </text:p>
              </text:list-item>
              <text:list-item text:style-override="id1-3-2-2-4-3">
                <text:number>2.</text:number>
                <text:p text:style-name="al">De activiteiten dienen aan te sluiten bij de doelstelling van de gemeentelijke Kadernotitie Brede School Netwerken 2010-2015.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p text:style-name="al">1.Een aanvraag om een subsidie wordt, in afwijking van artikel 7, tweede lid, van de ASV, ingediend op twee verschillende momenten:</text:p>
            <text:list text:style-name="id1-3-2-2-8-3">
              <text:list-item text:style-override="id1-3-2-2-8-3-1">
                <text:number>a.</text:number>
                <text:p text:style-name="al">Subsidieaanvragen voor activiteiten in de periode van 1 september tot en met 31 december worden uiterlijk 15 juli van hetzelfde kalenderjaar ingediend.</text:p>
              </text:list-item>
              <text:list-item text:style-override="id1-3-2-2-8-3-2">
                <text:number>b.</text:number>
                <text:p text:style-name="al">Subsidieaanvragen voor activiteiten in de periode van 1 januari tot en met 30 juni worden uiterlijk 15 november van het voorafgaande kalenderjaar ingediend.</text:p>
              </text:list-item>
            </text:list>
          </text:section>
          <text:section text:name="artikel_id1-3-2-2-9" text:style-name="artikel">
            <text:p text:style-name="artikel_kop_titel"><text:span text:style-name="artikel_kop_label">Artikel</text:span> <text:span text:style-name="artikel_kop_nr">8.</text:span> Beslistermijn</text:p>
            <text:p text:style-name="al">In afwijking van artikel 8, eerste lid van de ASV, beslist het college op een aanvraag om een subsidie binnen zes weken nadat de uiterste aanvraagdatum genoemd in artikel 7 is verstreken.</text:p>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product. De in product 12-15 opgenomen middelen gelden voor deze subsidieregeling als subsidieplafond in de zin van artikel 4:22 van de Awb.</text:p>
              </text:list-item>
              <text:list-item text:style-override="id1-3-2-2-10-3">
                <text:number>2.</text:number>
                <text:p text:style-name="al">Een subsidie wordt verleend voor zover het subsidieplafond niet wordt overschreden.   </text:p>
              </text:list-item>
              <text:list-item text:style-override="id1-3-2-2-10-4">
                <text:number>3.</text:number>
                <text:p text:style-name="al">De verdeling van het subsidieplafond vindt plaats op basis van de uitkomsten van een netwerkvergadering waarin door de netwerkpartners wordt bepaald welke educatieve activiteiten genoemd in artikel 3 de netwerkpartners willen afnemen en welke activiteiten derhalve voor subsidiering in aanmerking komen.</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treedt in werking op 1 januari 2015.</text:p>
              </text:list-item>
              <text:list-item text:style-override="id1-3-2-2-12-2-2">
                <text:number>2.</text:number>
                <text:p text:style-name="al">Deze subsidieregeling wordt aangehaald als: Subsidieregeling Brede School Netwerken.</text:p>
              </text:list-item>
            </text:list>
            <text:p text:style-name="al">Capelle aan den IJssel, 9 december 2014.</text:p>
            <text:p text:style-name="al">Het college van burgemeester en wethouders voornoemd,</text:p>
            <text:p text:style-name="al">de secretaris,		de burgemeester,</text:p>
            <text:p text:style-name="al">drs. A.R. Ruijmgaart RA MGA, loco.		J.F. Koen.<text:span text:style-name="nadrukvet">Artikelsgewijze</text:span><text:span text:style-name="nadrukvet"> toelichting</text:span></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Begripsbepalingen</text:p>
            <text:p text:style-name="al">De onder lid 1 sub b bedoelde netwerkpartners bestaan onder andere uit scholen, buurthuizen en potentiële subsidieontvangers.</text:p>
          </text:section>
          <text:section text:name="artikel_id1-3-2-2-14"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5" text:style-name="artikel">
            <text:p text:style-name="artikel_kop_titel"><text:span text:style-name="artikel_kop_label">Artikel</text:span> <text:span text:style-name="artikel_kop_nr">3.</text:span> Activiteiten</text:p>
            <text:p text:style-name="al">Activiteiten moeten aansluiten bij het gemeentelijk beleid. In het geval van deze subsidieregeling is dit beleid verwoord in de Kadernotitie Brede School Netwerken 2010-2015. In onderstaande passage uit deze nota wordt de doelstelling van de Brede School Netwerken als volgt verwoord:</text:p>
            <text:p text:style-name="al">“In het verlengde van de Jeugdagenda stellen wij voor om Brede School Netwerken in de komende jaren in te zetten als een middel om het opgroeien van kinderen en jongeren van 4 tot en met 18 jaar in Capelle tot zelfstandige burgers te stimuleren. Bij ‘zelfstandigheid’ en ‘burgerschap’ horen begrippen als zelfredzaamheid, sociale competentie, participatie, (zelf)reflectie, conflictbeheersing, opkomen voor jezelf, binding met anderen, talentontwikkeling en omgaan met verschillen”.</text:p>
          </text:section>
          <text:section text:name="artikel_id1-3-2-2-16"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0). </text:p>
          </text:section>
          <text:section text:name="artikel_id1-3-2-2-17"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Brede School Netwerken vastgelegd aan welke partijen een subsidie kan worden verstrekt. </text:p>
          </text:section>
          <text:section text:name="artikel_id1-3-2-2-18"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19"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0"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1" text:style-name="artikel">
            <text:p text:style-name="artikel_kop_titel"><text:span text:style-name="artikel_kop_label">Artikel</text:span> <text:span text:style-name="artikel_kop_nr">9.</text:span> Subsidieplafond en  wijze van verdeling</text:p>
            <text:p text:style-name="al">De verdeling van het subsidieplafond vindt plaats op basis van de in lid 3 beschreven netwerkvergadering. Tijdens deze vergadering bespreken de netwerkpartners aan welke activiteiten behoefte is. </text:p>
            <text:p text:style-name="al">Deze uitkomsten van de vergadering worden vastgelegd in een lijst met daarop alle gekozen activiteiten van potentiële subsidieontvangers. De potentiële subsidieontvangers die volgens deze lijst voor een subsidie in aanmerking komen moeten vervolgens een aanvraag indienen die voldoet aan de eisen van de ASV en deze subsidieregeling.</text:p>
          </text:section>
          <text:section text:name="artikel_id1-3-2-2-22"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3" text:style-name="artikel">
            <text:p text:style-name="artikel_kop_titel"><text:span text:style-name="artikel_kop_label">Artikel</text:span> <text:span text:style-name="artikel_kop_nr">10.</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29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rede School Netw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93</meta:user-defined>
    <meta:user-defined meta:name="OVERHEIDop.GmbID/DC.identifier">gmb-2015-6293</meta:user-defined>
    <meta:user-defined meta:name="OVERHEID.Gemeente/DC.creator">Capelle aan den IJssel</meta:user-defined>
    <meta:user-defined meta:name="OVERHEID.TaxonomieBeleidsagenda/OVERHEID.category">Bestuur | Gemeenten</meta:user-defined>
    <meta:user-defined meta:name="OVERHEIDop.referentienummer">6090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