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5*"/>
    </style:style>
    <style:style style:family="table-column" style:parent-style-name="colspec" style:name="id1-3-2-2-1-2-1-1-2">
      <style:table-column-properties style:rel-column-width="110*"/>
    </style:style>
    <text:list-style style:name="id1-3-2-2-2-2-3-10-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0-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bullet text:bullet-char="–" text:level="1">
        <style:list-level-properties text:min-label-width="10mm"/>
      </text:list-level-style-bullet>
    </text:list-style>
    <text:list-style style:name="id1-3-2-2-3-4-5-3-3-1">
      <text:list-level-style-bullet text:bullet-char="–" text:level="1">
        <style:list-level-properties text:min-label-width="10mm"/>
      </text:list-level-style-bullet>
    </text:list-style>
    <text:list-style style:name="id1-3-2-2-3-4-5-3-3-2">
      <text:list-level-style-bullet text:bullet-char="–" text:level="1">
        <style:list-level-properties text:min-label-width="10mm"/>
      </text:list-level-style-bullet>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bullet text:bullet-char="–" text:level="1">
        <style:list-level-properties text:min-label-width="10mm"/>
      </text:list-level-style-bullet>
    </text:list-style>
    <text:list-style style:name="id1-3-2-2-3-4-5-4-3-1">
      <text:list-level-style-bullet text:bullet-char="–" text:level="1">
        <style:list-level-properties text:min-label-width="10mm"/>
      </text:list-level-style-bullet>
    </text:list-style>
    <text:list-style style:name="id1-3-2-2-3-4-5-4-3-2">
      <text:list-level-style-bullet text:bullet-char="–" text:level="1">
        <style:list-level-properties text:min-label-width="10mm"/>
      </text:list-level-style-bullet>
    </text:list-style>
    <text:list-style style:name="id1-3-2-2-3-4-5-4-3-3">
      <text:list-level-style-bullet text:bullet-char="–" text:level="1">
        <style:list-level-properties text:min-label-width="10mm"/>
      </text:list-level-style-bullet>
    </text:list-style>
    <text:list-style style:name="id1-3-2-2-3-4-5-4-3-4">
      <text:list-level-style-bullet text:bullet-char="–" text:level="1">
        <style:list-level-properties text:min-label-width="10mm"/>
      </text:list-level-style-bullet>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4-3">
      <text:list-level-style-bullet text:bullet-char="–" text:level="1">
        <style:list-level-properties text:min-label-width="10mm"/>
      </text:list-level-style-bullet>
    </text:list-style>
    <text:list-style style:name="id1-3-2-2-6-3-3-3-3-4-3-1">
      <text:list-level-style-bullet text:bullet-char="–" text:level="1">
        <style:list-level-properties text:min-label-width="10mm"/>
      </text:list-level-style-bullet>
    </text:list-style>
    <text:list-style style:name="id1-3-2-2-6-3-3-3-3-4-3-2">
      <text:list-level-style-bullet text:bullet-char="–" text:level="1">
        <style:list-level-properties text:min-label-width="10mm"/>
      </text:list-level-style-bullet>
    </text:list-style>
    <text:list-style style:name="id1-3-2-2-6-3-3-3-3-4-3-3">
      <text:list-level-style-bullet text:bullet-char="–" text:level="1">
        <style:list-level-properties text:min-label-width="10mm"/>
      </text:list-level-style-bullet>
    </text:list-style>
    <text:list-style style:name="id1-3-2-2-6-3-3-3-3-4-3-4">
      <text:list-level-style-bullet text:bullet-char="–" text:level="1">
        <style:list-level-properties text:min-label-width="10mm"/>
      </text:list-level-style-bullet>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5-3">
      <text:list-level-style-bullet text:bullet-char="–" text:level="1">
        <style:list-level-properties text:min-label-width="10mm"/>
      </text:list-level-style-bullet>
    </text:list-style>
    <text:list-style style:name="id1-3-2-2-6-3-3-3-3-5-3-1">
      <text:list-level-style-bullet text:bullet-char="–" text:level="1">
        <style:list-level-properties text:min-label-width="10mm"/>
      </text:list-level-style-bullet>
    </text:list-style>
    <text:list-style style:name="id1-3-2-2-6-3-3-3-3-5-3-2">
      <text:list-level-style-bullet text:bullet-char="–" text:level="1">
        <style:list-level-properties text:min-label-width="10mm"/>
      </text:list-level-style-bullet>
    </text:list-style>
    <text:list-style style:name="id1-3-2-2-6-3-3-3-3-5-3-3">
      <text:list-level-style-bullet text:bullet-char="–" text:level="1">
        <style:list-level-properties text:min-label-width="10mm"/>
      </text:list-level-style-bullet>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9-4-1-1">
      <style:table-column-properties style:rel-column-width="48*"/>
    </style:style>
    <style:style style:family="table-column" style:parent-style-name="colspec" style:name="id1-3-2-9-4-1-2">
      <style:table-column-properties style:rel-column-width="26*"/>
    </style:style>
    <style:style style:family="table-column" style:parent-style-name="colspec" style:name="id1-3-2-9-4-1-3">
      <style:table-column-properties style:rel-column-width="26*"/>
    </style: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5-1">
      <text:list-level-style-bullet text:bullet-char="•" text:level="1">
        <style:list-level-properties text:min-label-width="10mm"/>
      </text:list-level-style-bullet>
    </text:list-style>
    <text:list-style style:name="id1-3-2-11-155-2">
      <text:list-level-style-bullet text:bullet-char="•" text:level="1">
        <style:list-level-properties text:min-label-width="10mm"/>
      </text:list-level-style-bullet>
    </text:list-style>
    <text:list-style style:name="id1-3-2-11-155-3">
      <text:list-level-style-bullet text:bullet-char="•" text:level="1">
        <style:list-level-properties text:min-label-width="10mm"/>
      </text:list-level-style-bullet>
    </text:list-style>
    <text:list-style style:name="id1-3-2-11-155-4">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 HUISVESTINGSVERORDENING JULI 2015 GEMEENTE WASSENAAR (Huisvestingsverordening juli 2015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college van Burgemeester en Wethouders van 19 mei 2015;</text:p>
            <text:p text:style-name="al"/>
            <text:p text:style-name="al">gelet op gelet op de artikelen 4, eerste lid, aanhef en onder a en b, 5, 7, 9 tot en met 14, 17, 20 tot en met 22, 24 en 35 van de Huisvestingswet 2014 en artikel 149 van de Gemeentewet;</text:p>
            <text:p text:style-name="al"/>
            <text:p text:style-name="al">Overwegende: </text:p>
            <text:list text:style-name="id1-3-2-1-1-8">
              <text:list-item text:style-override="id1-3-2-1-1-8-1">
                <text:number>•</text:number>
                <text:p text:style-name="al">dat in de provinciale en gemeentelijke Woonvisie en de lokale prestatieafspraken met de woningcorporatie(s) St. Willibrordus en de Wassenaarsche Bouwstichting de voornaamste doelstellingen en beleidskeuzen voor het beleidsterrein Wonen zijn weergeven;</text:p>
              </text:list-item>
              <text:list-item text:style-override="id1-3-2-1-1-8-2">
                <text:number>•</text:number>
                <text:p text:style-name="al">dat gemeenten en corporaties vanuit hun expertise en gezamenlijke onderbouwingen in de Regionale Prestatieafspraken 2015–2018 vaststellen dat sprake is van schaarste in het sociale huursegment tot € 710.</text:p>
              </text:list-item>
              <text:list-item text:style-override="id1-3-2-1-1-8-3">
                <text:number>•</text:number>
                <text:p text:style-name="al">dat onder meer verbetering van de aansluiting van het woningmarktaanbod op de huidige en toekomstige vraag belangrijke doelstellingen zijn, waarbij de gemeente met haar woonbeleid werkt aan een betere aansluiting van vraag en aanbod;</text:p>
              </text:list-item>
              <text:list-item text:style-override="id1-3-2-1-1-8-4">
                <text:number>•</text:number>
                <text:p text:style-name="al">dat in de Regionale Prestatieafspraken het belang van een ongedeelde regio Haaglanden is vastgesteld, omdat nu eenmaal de woningmarkt in belangrijke mate regionaal is. Van daaruit willen de gemeenten op uniforme wijze sturing geven aan verdeling van schaarste en voorkomen van verdringing op de woningmarkt. Waarbij zij rekening houden met lokale karakteristieken en regionale maatschappelijke opgaven, zoals huisvesting van het souterrain van de woningmarkt. </text:p>
              </text:list-item>
              <text:list-item text:style-override="id1-3-2-1-1-8-5">
                <text:number>•</text:number>
                <text:p text:style-name="al">dat het behoud van sociale samenhang in de gemeente een belangrijk aandachtspunt is;</text:p>
              </text:list-item>
              <text:list-item text:style-override="id1-3-2-1-1-8-6">
                <text:number>•</text:number>
                <text:p text:style-name="al">dat de sociaal-economische versterking van de stedelijke kwaliteit en het tegengaan van de ruimtelijke tweedeling qua inkomensverdeling en aard en omvang van de woningvoorraad binnen de stad, tussen de stad en de kernen rondom en tussen een grote stad en andere gemeenten belangrijke doelstellingen zijn;</text:p>
              </text:list-item>
              <text:list-item text:style-override="id1-3-2-1-1-8-7">
                <text:number>•</text:number>
                <text:p text:style-name="al">dat hiervoor onder meer het vergroten van de keuzemogelijkheden van de EU-doelgroep van (rijks)beleid op de woningmarkt en het behoud van voldoende betaalbare huisvestingsmogelijkheden voor deze groep beleidskeuzen zijn;</text:p>
              </text:list-item>
              <text:list-item text:style-override="id1-3-2-1-1-8-8">
                <text:number>•</text:number>
                <text:p text:style-name="al">dat er een inhaalslag gemaakt dient te worden ten behoeve van een meer evenwichtige ruimtelijke spreiding van de financiële doelgroep van (rijks)beleid in de regio;</text:p>
              </text:list-item>
              <text:list-item text:style-override="id1-3-2-1-1-8-9">
                <text:number>•</text:number>
                <text:p text:style-name="al">De huisvestingswet voorschrijft dat regels over woonruimteverdeling alleen nog via de verordening mogen en niet meer via prestatieafspraken</text:p>
              </text:list-item>
              <text:list-item text:style-override="id1-3-2-1-1-8-10">
                <text:number>•</text:number>
                <text:p text:style-name="al">de verordening na ingaan per 1 juli 2015 een geldigheid heeft van maximaal vier jaar, tot uiterlijk 1 juli 2019. Tussentijds is een evaluatie van de verordening voorzien.</text:p>
              </text:list-item>
            </text:list>
          </text:section>
          <text:section text:name="afkondiging_id1-3-2-1-2" text:style-name="afkondiging">
            <text:p text:style-name="afkondiging_top"/>
            <text:p text:style-name="al">
            <text:span text:style-name="nadrukvet">Besluit </text:span>
          </text:p>
            <text:list text:style-name="id1-3-2-1-2-2">
              <text:list-item text:style-override="id1-3-2-1-2-2-1">
                <text:number>1.</text:number>
                <text:p text:style-name="al">het ‘Inspraakverslag huisvestingsverordening juli 2015 Wassenaar’ vast te stellen;</text:p>
              </text:list-item>
              <text:list-item text:style-override="id1-3-2-1-2-2-2">
                <text:number>2.</text:number>
                <text:p text:style-name="al">vast te stellen:</text:p>
              </text:list-item>
            </text:list>
          </text:section>
        </text:section>
        <text:section text:name="regeling-tekst_id1-3-2-2" text:style-name="regeling-tekst">
          <text:section text:name="hoofdstuk_id1-3-2-2-1" text:style-name="hoofdstuk">
            <text:p text:style-name="hoofdstuk_kop">
              <text:span text:style-name="nadrukvet">HUISVESTINGSVERORDENING JULI 2015 GEMEENTE WASSENAAR</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BEPALINGEN</text:spa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VERDELING VA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Huisvest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Criteria voor vergunningverlening en passendheidsnor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Melding leegstand en ter beschikking komen va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Toewijzing van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Verdeling van woonruimte: klachten</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INSCHRIJVING STANDPLAATSZOEKENDEN</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VOORRANGSVERKLARING</text:span>
                      </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WIJZIGING SAMENSTELLING VAN DE WOONRUIMTEVOORRAA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Splitsing in appart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Onttrekkingen, samenvoeging en omzetting</text:p>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OVERIG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Verslaglegging en monito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Handhaving en san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Restbepalingen</text:p>
                    </table:table-cell>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OVERGANGS- EN SLOT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I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II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I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V</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V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VII</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toelichting</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text:span> <text:span text:style-name="nr">1 </text:span> ALGEMENE BEPALINGEN</text:p>
            <text:section text:name="artikel_id1-3-2-2-2-2"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2-2-3" text:style-name="definitielijst">
                <text:section text:name="definitie-item_id1-3-2-2-2-2-3-1" text:style-name="definitie-item">
                  <text:p text:style-name="li.nr"/>
                  <text:p text:style-name="term">a. <text:span text:style-name="nadrukvet"><text:span text:style-name="nadrukcur">actiegebied</text:span></text:span>:</text:p>
                  <text:section text:name="definitie_id1-3-2-2-2-2-3-1-3" text:style-name="definitie">
                    <text:p text:style-name="al">een gebied dat burgemeester en wethouders hebben aangewezen met het doel de daarin gelegen woonruimte vrij van bewoning te maken, zodat sloop en/of verbetering van woonruimte kan plaatsvinden;</text:p>
                  </text:section>
                </text:section>
                <text:section text:name="definitie-item_id1-3-2-2-2-2-3-2" text:style-name="definitie-item">
                  <text:p text:style-name="li.nr"/>
                  <text:p text:style-name="term">b. <text:span text:style-name="nadrukvet"><text:span text:style-name="nadrukcur">ambtshalve inschrijving</text:span></text:span>:</text:p>
                  <text:section text:name="definitie_id1-3-2-2-2-2-3-2-3" text:style-name="definitie">
                    <text:p text:style-name="al">het zonder formele aanvraag opnemen van huishoudens, woonachtig op te deconcentreren of op te heffen woonwagenlocaties, als standplaatszoekenden in het Register;</text:p>
                  </text:section>
                </text:section>
                <text:section text:name="definitie-item_id1-3-2-2-2-2-3-3" text:style-name="definitie-item">
                  <text:p text:style-name="li.nr"/>
                  <text:p text:style-name="term">
                  <text:span text:style-name="nadrukvet">c. burgemeester en wethouders</text:span>:</text:p>
                  <text:section text:name="definitie_id1-3-2-2-2-2-3-3-3" text:style-name="definitie">
                    <text:p text:style-name="al">burgemeester en wethouders van de gemeente Wassenaar;</text:p>
                  </text:section>
                </text:section>
                <text:section text:name="definitie-item_id1-3-2-2-2-2-3-4" text:style-name="definitie-item">
                  <text:p text:style-name="li.nr"/>
                  <text:p text:style-name="term">d. <text:span text:style-name="nadrukvet"><text:span text:style-name="nadrukcur">doorstromer</text:span></text:span><text:span text:style-name="nadrukcur">:</text:span></text:p>
                  <text:section text:name="definitie_id1-3-2-2-2-2-3-4-3" text:style-name="definitie">
                    <text:p text:style-name="al">ee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ing samen met andere gezinsleden uit dit huishouden op zoek is naar zelfstandige woonruimte en met de zorg voor zijn minderjarige kind(eren) is of wordt belast;</text:p>
                  </text:section>
                </text:section>
                <text:section text:name="definitie-item_id1-3-2-2-2-2-3-5" text:style-name="definitie-item">
                  <text:p text:style-name="li.nr"/>
                  <text:p text:style-name="term">e. <text:span text:style-name="nadrukvet"><text:span text:style-name="nadrukcur">economische binding</text:span></text:span>:</text:p>
                  <text:section text:name="definitie_id1-3-2-2-2-2-3-5-3" text:style-name="definitie">
                    <text:p text:style-name="al">binding aan de regio overeenkomstig het in artikel 14, lid 3 onder a, van de Huisvestingswet 2014 (<text:a xlink:href="https://zoek.officielebekendmakingen.nl/stb-2014-248.html" xlink:type="simple">Stb. 2014, 248</text:a>) bepaalde, alsmede het duurzaam volgen van een dagopleiding in de regio;</text:p>
                  </text:section>
                </text:section>
                <text:section text:name="definitie-item_id1-3-2-2-2-2-3-6" text:style-name="definitie-item">
                  <text:p text:style-name="li.nr"/>
                  <text:p text:style-name="term">f.<text:span text:style-name="nadrukvet"><text:span text:style-name="nadrukcur"> eigenaar</text:span></text:span>:</text:p>
                  <text:section text:name="definitie_id1-3-2-2-2-2-3-6-3" text:style-name="definitie">
                    <text:p text:style-name="al">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section>
                </text:section>
                <text:section text:name="definitie-item_id1-3-2-2-2-2-3-7" text:style-name="definitie-item">
                  <text:p text:style-name="li.nr"/>
                  <text:p text:style-name="term">g. <text:span text:style-name="nadrukvet"><text:span text:style-name="nadrukcur">oppervlakte van vertrekken</text:span></text:span>:</text:p>
                  <text:section text:name="definitie_id1-3-2-2-2-2-3-7-3" text:style-name="definitie">
                    <text:p text:style-name="al">hiermee wordt bedoeld het totaal van de oppervlakten van vertrekken, zoals gedefinieerd in het Woningwaardering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 </text:p>
                  </text:section>
                </text:section>
                <text:section text:name="definitie-item_id1-3-2-2-2-2-3-8" text:style-name="definitie-item">
                  <text:p text:style-name="li.nr"/>
                  <text:p text:style-name="term">h. <text:span text:style-name="nadrukvet"><text:span text:style-name="nadrukcur">gemeenteraad</text:span></text:span>:</text:p>
                  <text:section text:name="definitie_id1-3-2-2-2-2-3-8-3" text:style-name="definitie">
                    <text:p text:style-name="al">de gemeenteraad van de gemeente Wassenaar;</text:p>
                  </text:section>
                </text:section>
                <text:section text:name="definitie-item_id1-3-2-2-2-2-3-9" text:style-name="definitie-item">
                  <text:p text:style-name="li.nr"/>
                  <text:p text:style-name="term">i. <text:span text:style-name="nadrukvet"><text:span text:style-name="nadrukcur">gepubliceerd</text:span><text:span text:style-name="nadrukcur"> woningaanbod</text:span></text:span><text:span text:style-name="nadrukcur">:</text:span></text:p>
                  <text:section text:name="definitie_id1-3-2-2-2-2-3-9-3" text:style-name="definitie">
                    <text:p text:style-name="al">het periodiek openbaar gemaakt aanbod van voor verhuur beschikbaar komende woonruimte, waarop elke woningzoekende op eigen initiatief kan reageren;</text:p>
                  </text:section>
                </text:section>
                <text:section text:name="definitie-item_id1-3-2-2-2-2-3-10" text:style-name="definitie-item">
                  <text:p text:style-name="li.nr"/>
                  <text:p text:style-name="term">j. <text:span text:style-name="nadrukvet"><text:span text:style-name="nadrukcur">herstructureringskandidaat</text:span></text:span>: </text:p>
                  <text:section text:name="definitie_id1-3-2-2-2-2-3-10-3" text:style-name="definitie">
                    <text:p text:style-name="al">een woningzoekende die op het moment van een actiegebiedaanwijzing:</text:p>
                    <text:list text:style-name="id1-3-2-2-2-2-3-10-3-2">
                      <text:list-item text:style-override="id1-3-2-2-2-2-3-10-3-2-1">
                        <text:number>i.</text:number>
                        <text:p text:style-name="al">ingeschreven staat in de basisregistratie personen (BRP) op het adres; en</text:p>
                      </text:list-item>
                      <text:list-item text:style-override="id1-3-2-2-2-2-3-10-3-2-2">
                        <text:number>ii.</text:number>
                        <text:p text:style-name="al">met toestemming van de eigenaar als hoofdbewoner/huurder woonachtig is in een in het betreffende actiegebied gelegen zelfstandige woonruimte; of</text:p>
                      </text:list-item>
                      <text:list-item text:style-override="id1-3-2-2-2-2-3-10-3-2-3">
                        <text:number>iii.</text:number>
                        <text:p text:style-name="al">aantoonbaar tenminste anderhalf jaar inwonend is in een in het betreffende actiegebied gelegen woonruimte die met toestemming van de eigenaar door de hoofdbewoner/huurder wordt bewoond;</text:p>
                      </text:list-item>
                    </text:list>
                  </text:section>
                </text:section>
                <text:section text:name="definitie-item_id1-3-2-2-2-2-3-11" text:style-name="definitie-item">
                  <text:p text:style-name="li.nr"/>
                  <text:p text:style-name="term">k. <text:span text:style-name="nadrukvet"><text:span text:style-name="nadrukcur">huishouden</text:span></text:span>:</text:p>
                  <text:section text:name="definitie_id1-3-2-2-2-2-3-11-3" text:style-name="definitie">
                    <text:p text:style-name="al">een alleenstaande dan wel twee of meer personen die een duurzame gemeenschappelijke huishouding voeren of willen voeren;</text:p>
                  </text:section>
                </text:section>
                <text:section text:name="definitie-item_id1-3-2-2-2-2-3-12" text:style-name="definitie-item">
                  <text:p text:style-name="li.nr"/>
                  <text:p text:style-name="term">l. <text:span text:style-name="nadrukvet"><text:span text:style-name="nadrukcur">huisvestingsvergunning</text:span></text:span>:</text:p>
                  <text:section text:name="definitie_id1-3-2-2-2-2-3-12-3" text:style-name="definitie">
                    <text:p text:style-name="al">de vergunning, bedoeld in artikel 1 lid 1 onder b van de Huisvestingswet;</text:p>
                  </text:section>
                </text:section>
                <text:section text:name="definitie-item_id1-3-2-2-2-2-3-13" text:style-name="definitie-item">
                  <text:p text:style-name="li.nr"/>
                  <text:p text:style-name="term">m. <text:span text:style-name="nadrukvet"><text:span text:style-name="nadrukcur">huurprijs</text:span></text:span>:</text:p>
                  <text:section text:name="definitie_id1-3-2-2-2-2-3-13-3" text:style-name="definitie">
                    <text:p text:style-name="al">het daaromtrent in artikel 1, lid 1, onder a, van de Huisvestingswet bepaalde;</text:p>
                  </text:section>
                </text:section>
                <text:section text:name="definitie-item_id1-3-2-2-2-2-3-14" text:style-name="definitie-item">
                  <text:p text:style-name="li.nr"/>
                  <text:p text:style-name="term">n. <text:span text:style-name="nadrukvet"><text:span text:style-name="nadrukcur">huurprijsgrens</text:span></text:span>:</text:p>
                  <text:section text:name="definitie_id1-3-2-2-2-2-3-14-3" text:style-name="definitie">
                    <text:p text:style-name="al">de huurtoeslaggrens als bedoeld in artikel 13 lid 1 onder a van de Wet op de Huurtoeslag;</text:p>
                  </text:section>
                </text:section>
                <text:section text:name="definitie-item_id1-3-2-2-2-2-3-15" text:style-name="definitie-item">
                  <text:p text:style-name="li.nr"/>
                  <text:p text:style-name="term">o. <text:span text:style-name="nadrukvet"><text:span text:style-name="nadrukcur">huurwoning</text:span></text:span>:</text:p>
                  <text:section text:name="definitie_id1-3-2-2-2-2-3-15-3" text:style-name="definitie">
                    <text:p text:style-name="al">een woonruimte waarvoor de gebruiker een vergoeding verschuldigd is aan de zakelijk gerechtigde, of ten aanzien waarvan de gebruiker een huurovereenkomst is aangegaan;</text:p>
                  </text:section>
                </text:section>
                <text:section text:name="definitie-item_id1-3-2-2-2-2-3-16" text:style-name="definitie-item">
                  <text:p text:style-name="li.nr"/>
                  <text:p text:style-name="term">p. <text:span text:style-name="nadrukvet"><text:span text:style-name="nadrukcur">indicatie</text:span></text:span><text:span text:style-name="nadrukcur">:</text:span></text:p>
                  <text:section text:name="definitie_id1-3-2-2-2-2-3-16-3" text:style-name="definitie">
                    <text:p text:style-name="al">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section>
                </text:section>
                <text:section text:name="definitie-item_id1-3-2-2-2-2-3-17" text:style-name="definitie-item">
                  <text:p text:style-name="li.nr"/>
                  <text:p text:style-name="term">q. <text:span text:style-name="nadrukvet"><text:span text:style-name="nadrukcur">ingezetene:</text:span></text:span></text:p>
                  <text:section text:name="definitie_id1-3-2-2-2-2-3-17-3" text:style-name="definitie">
                    <text:p text:style-name="al">degene die opgenomen is in de basisadministratie van een gemeente in de regio en feitelijk in de regio hoofdverblijf heeft in een voor permanente bewoning aangewezen woonruimte;</text:p>
                  </text:section>
                </text:section>
                <text:section text:name="definitie-item_id1-3-2-2-2-2-3-18" text:style-name="definitie-item">
                  <text:p text:style-name="li.nr"/>
                  <text:p text:style-name="term">r. <text:span text:style-name="nadrukvet"><text:span text:style-name="nadrukcur">inkomen</text:span></text:span>:</text:p>
                  <text:section text:name="definitie_id1-3-2-2-2-2-3-18-3" text:style-name="definitie">
                    <text:p text:style-name="al">onder inkomen wordt verstaan het gezamenlijke verzamelinkomen als bedoeld in artikel 2.3 van de Wet Inkomstenbelasting 2001 van de bewoners van een woongelegenheid, met uitzondering van kinderen in de zin van artikel 4 van de Wet Awir, met dien verstande dat in het eerste lid van dat artikel voor ‘belanghebbende’ telkens moet worden gelezen ‘huurder’.</text:p>
                  </text:section>
                </text:section>
                <text:section text:name="definitie-item_id1-3-2-2-2-2-3-19" text:style-name="definitie-item">
                  <text:p text:style-name="li.nr"/>
                  <text:p text:style-name="term">s. <text:span text:style-name="nadrukvet"><text:span text:style-name="nadrukcur">inschrijfduur</text:span></text:span><text:span text:style-name="nadrukvet">:</text:span></text:p>
                  <text:section text:name="definitie_id1-3-2-2-2-2-3-19-3" text:style-name="definitie">
                    <text:p text:style-name="al">de periode dat een woningzoekende aaneensluitend is ingeschreven bij een woningcorporatie als bedoeld in artikel 21;</text:p>
                  </text:section>
                </text:section>
                <text:section text:name="definitie-item_id1-3-2-2-2-2-3-20" text:style-name="definitie-item">
                  <text:p text:style-name="li.nr"/>
                  <text:p text:style-name="term">t. <text:span text:style-name="nadrukvet"><text:span text:style-name="nadrukcur">inwoning</text:span></text:span>:</text:p>
                  <text:section text:name="definitie_id1-3-2-2-2-2-3-20-3" text:style-name="definitie">
                    <text:p text:style-name="al">het bewonen van een deel van een woonruimte die door een ander huishouden als hoofdbewoner in gebruik is genomen;</text:p>
                  </text:section>
                </text:section>
                <text:section text:name="definitie-item_id1-3-2-2-2-2-3-21" text:style-name="definitie-item">
                  <text:p text:style-name="li.nr"/>
                  <text:p text:style-name="term">u. <text:span text:style-name="nadrukvet"><text:span text:style-name="nadrukcur">kamer</text:span></text:span>:</text:p>
                  <text:section text:name="definitie_id1-3-2-2-2-2-3-21-3" text:style-name="definitie">
                    <text:p text:style-name="al">hetgeen in het Bouwbesluit (<text:a xlink:href="https://zoek.officielebekendmakingen.nl/stb-2011-416.html" xlink:type="simple">Stb. 2011, 416</text:a>) wordt verstaan onder verblijfsruimte;</text:p>
                  </text:section>
                </text:section>
                <text:section text:name="definitie-item_id1-3-2-2-2-2-3-22" text:style-name="definitie-item">
                  <text:p text:style-name="li.nr"/>
                  <text:p text:style-name="term">v. <text:span text:style-name="nadrukvet"><text:span text:style-name="nadrukcur">klachtencommissie:</text:span></text:span></text:p>
                  <text:section text:name="definitie_id1-3-2-2-2-2-3-22-3" text:style-name="definitie">
                    <text:p text:style-name="al">De klachtencommissie spreekt zicht uit over klachten van individuele burgers over de uitvoering van de woonruimteverdeling in de gemeente Wassenaar.</text:p>
                  </text:section>
                </text:section>
                <text:section text:name="definitie-item_id1-3-2-2-2-2-3-23" text:style-name="definitie-item">
                  <text:p text:style-name="li.nr"/>
                  <text:p text:style-name="term">w. <text:span text:style-name="nadrukvet"><text:span text:style-name="nadrukcur">leegstaan</text:span></text:span>:</text:p>
                  <text:section text:name="definitie_id1-3-2-2-2-2-3-23-3" text:style-name="definitie">
                    <text:p text:style-name="al">het niet of niet krachtens een zakelijk of persoonlijk recht in gebruik zijn, alsmede een gebruik dat de kennelijke strekking heeft afbreuk te doen aan de werking van de verordening [bepaling is in overeenstemming met tekst in leegstandswet, waar de crisis- en herstelwet ook naar verwijst];</text:p>
                  </text:section>
                </text:section>
                <text:section text:name="definitie-item_id1-3-2-2-2-2-3-24" text:style-name="definitie-item">
                  <text:p text:style-name="li.nr"/>
                  <text:p text:style-name="term">x. <text:span text:style-name="nadrukvet"><text:span text:style-name="nadrukcur">maatschappelijke binding:</text:span></text:span></text:p>
                  <text:section text:name="definitie_id1-3-2-2-2-2-3-24-3" text:style-name="definitie">
                    <text:p text:style-name="al">het daaromtrent in artikel 14, lid 3 onder b van de Huisvestingswet bepaalde;</text:p>
                  </text:section>
                </text:section>
                <text:section text:name="definitie-item_id1-3-2-2-2-2-3-25" text:style-name="definitie-item">
                  <text:p text:style-name="li.nr"/>
                  <text:p text:style-name="term">y. <text:span text:style-name="nadrukvet"><text:span text:style-name="nadrukcur">mantelzorg</text:span></text:span>:</text:p>
                  <text:section text:name="definitie_id1-3-2-2-2-2-3-25-3" text:style-name="definitie">
                    <text:p text:style-name="al">zorg die niet in het kader van een hulpverlenend beroep wordt gegeven aan een hulpbehoevende door iemand uit diens directe omgeving, waarbij de zorgverlening direct voortvloeit uit de sociale relatie; [definities betreffen gangbare definities zoals  de Nationale Raad voor de Volksgezondheid hanteert.]</text:p>
                  </text:section>
                </text:section>
                <text:section text:name="definitie-item_id1-3-2-2-2-2-3-26" text:style-name="definitie-item">
                  <text:p text:style-name="li.nr"/>
                  <text:p text:style-name="term">z. <text:span text:style-name="nadrukvet"><text:span text:style-name="nadrukcur">mantelzorgrelatie</text:span></text:span>:</text:p>
                  <text:section text:name="definitie_id1-3-2-2-2-2-3-26-3" text:style-name="definitie">
                    <text:p text:style-name="al">de expliciete of stilzwijgende afspraak tussen de ontvanger en de verlener over de te verlenen mantelzorg; </text:p>
                  </text:section>
                </text:section>
                <text:section text:name="definitie-item_id1-3-2-2-2-2-3-27" text:style-name="definitie-item">
                  <text:p text:style-name="li.nr"/>
                  <text:p text:style-name="term">aa. <text:span text:style-name="nadrukvet"><text:span text:style-name="nadrukcur">ondersteuning</text:span></text:span>:</text:p>
                  <text:section text:name="definitie_id1-3-2-2-2-2-3-27-3" text:style-name="definitie">
                    <text:p text:style-name="al">hulp bij huishoudelijke taken, vervoer, ondersteuning bij administratie en contacten met organisaties, persoonlijke verzorging, onplanbare hulp bij angst en verwardheid of valincidenten, hulp bij medicijngebruik en gebruik van hulpmiddelen, toezicht houden en gezelschaphouden;</text:p>
                  </text:section>
                </text:section>
                <text:section text:name="definitie-item_id1-3-2-2-2-2-3-28" text:style-name="definitie-item">
                  <text:p text:style-name="li.nr"/>
                  <text:p text:style-name="term">bb. <text:span text:style-name="nadrukvet"><text:span text:style-name="nadrukcur">ondersteuningsvraag</text:span></text:span>:</text:p>
                  <text:section text:name="definitie_id1-3-2-2-2-2-3-28-3" text:style-name="definitie">
                    <text:p text:style-name="al">een ernstige beperking in de zelfredzaamheid die het gevolg is van een lichamelijke of verstandelijke beperking, een chronische ziekte of psychische problemen;</text:p>
                  </text:section>
                </text:section>
                <text:section text:name="definitie-item_id1-3-2-2-2-2-3-29" text:style-name="definitie-item">
                  <text:p text:style-name="li.nr"/>
                  <text:p text:style-name="term">cc. <text:span text:style-name="nadrukvet"><text:span text:style-name="nadrukcur">onttrekkingsvergunning</text:span></text:span>:</text:p>
                  <text:section text:name="definitie_id1-3-2-2-2-2-3-29-3" text:style-name="definitie">
                    <text:p text:style-name="al">de vergunning als bedoeld in artikel 21 van de Huisvestingswet;</text:p>
                  </text:section>
                </text:section>
                <text:section text:name="definitie-item_id1-3-2-2-2-2-3-30" text:style-name="definitie-item">
                  <text:p text:style-name="li.nr"/>
                  <text:p text:style-name="term">dd. <text:span text:style-name="nadrukvet"><text:span text:style-name="nadrukcur">onzelfstandige woonruimte</text:span></text:span>:</text:p>
                  <text:section text:name="definitie_id1-3-2-2-2-2-3-30-3" text:style-name="definitie">
                    <text:p text:style-name="al">woonruimte, niet zijnde woonruimte bestemd voor inwoning, welke geen eigen toegang heeft en welke niet door een huishouden kan worden bewoond, zonder dat dit daarbij afhankelijk is van wezenlijke voorzieningen buiten die woonruimte;</text:p>
                  </text:section>
                </text:section>
                <text:section text:name="definitie-item_id1-3-2-2-2-2-3-31" text:style-name="definitie-item">
                  <text:p text:style-name="li.nr"/>
                  <text:p text:style-name="term">ee. <text:span text:style-name="nadrukvet"><text:span text:style-name="nadrukcur">regio</text:span></text:span><text:span text:style-name="nadrukcur">:</text:span></text:p>
                  <text:section text:name="definitie_id1-3-2-2-2-2-3-31-3" text:style-name="definitie">
                    <text:p text:style-name="al">samenhangend woningmarktgebied bestaande uit de gemeenten Delft, Den Haag, Leidschendam-Voorburg, Midden-Delfland, Pijnacker-Nootdorp, Rijswijk, Wassenaar, Westland en Zoetermeer;</text:p>
                  </text:section>
                </text:section>
                <text:section text:name="definitie-item_id1-3-2-2-2-2-3-32" text:style-name="definitie-item">
                  <text:p text:style-name="li.nr"/>
                  <text:p text:style-name="term">ff. <text:span text:style-name="nadrukvet"><text:span text:style-name="nadrukcur">register</text:span></text:span>:</text:p>
                  <text:section text:name="definitie_id1-3-2-2-2-2-3-32-3" text:style-name="definitie">
                    <text:p text:style-name="al">het register van woningzoekenden dat de corporaties bijhouden.</text:p>
                  </text:section>
                </text:section>
                <text:section text:name="definitie-item_id1-3-2-2-2-2-3-33" text:style-name="definitie-item">
                  <text:p text:style-name="li.nr"/>
                  <text:p text:style-name="term">gg. <text:span text:style-name="nadrukvet"><text:span text:style-name="nadrukcur">splitsingsvergunning</text:span></text:span>:</text:p>
                  <text:section text:name="definitie_id1-3-2-2-2-2-3-33-3" text:style-name="definitie">
                    <text:p text:style-name="al">de vergunning als bedoeld in artikel 22 van de Huisvestingswet;</text:p>
                  </text:section>
                </text:section>
                <text:section text:name="definitie-item_id1-3-2-2-2-2-3-34" text:style-name="definitie-item">
                  <text:p text:style-name="li.nr"/>
                  <text:p text:style-name="term">hh. <text:span text:style-name="nadrukvet"><text:span text:style-name="nadrukcur">standplaats</text:span></text:span>:</text:p>
                  <text:section text:name="definitie_id1-3-2-2-2-2-3-34-3" text:style-name="definitie">
                    <text:p text:style-name="al">een kavel, bestemd voor het plaatsen van een woonwagen, waarop voorzieningen aanwezig zijn die op het leidingnet van de openbare nutsbedrijven, andere instellingen of van de gemeente kunnen worden aangesloten;</text:p>
                  </text:section>
                </text:section>
                <text:section text:name="definitie-item_id1-3-2-2-2-2-3-35" text:style-name="definitie-item">
                  <text:p text:style-name="li.nr"/>
                  <text:p text:style-name="term">ii. <text:span text:style-name="nadrukvet"><text:span text:style-name="nadrukcur">standplaatszoekende</text:span></text:span>:</text:p>
                  <text:section text:name="definitie_id1-3-2-2-2-2-3-35-3" text:style-name="definitie">
                    <text:p text:style-name="al">degene die in het Register is ingeschreven;</text:p>
                  </text:section>
                </text:section>
                <text:section text:name="definitie-item_id1-3-2-2-2-2-3-36" text:style-name="definitie-item">
                  <text:p text:style-name="li.nr"/>
                  <text:p text:style-name="term">jj. <text:span text:style-name="nadrukvet"><text:span text:style-name="nadrukcur">starter</text:span></text:span><text:span text:style-name="nadrukvet">:</text:span></text:p>
                  <text:section text:name="definitie_id1-3-2-2-2-2-3-36-3" text:style-name="definitie">
                    <text:p text:style-name="al">een woningzoekende die op dag dat het woningaanbod wordt gepubliceerd geen zelfstandige woonruimte leeg achterlaat voor verkoop of verhuur</text:p>
                  </text:section>
                </text:section>
                <text:section text:name="definitie-item_id1-3-2-2-2-2-3-37" text:style-name="definitie-item">
                  <text:p text:style-name="li.nr"/>
                  <text:p text:style-name="term">kk. <text:span text:style-name="nadrukvet"><text:span text:style-name="nadrukcur">SVH</text:span></text:span>:</text:p>
                  <text:section text:name="definitie_id1-3-2-2-2-2-3-37-3" text:style-name="definitie">
                    <text:p text:style-name="al">vereniging Sociale Verhuurders Haaglanden;</text:p>
                  </text:section>
                </text:section>
                <text:section text:name="definitie-item_id1-3-2-2-2-2-3-38" text:style-name="definitie-item">
                  <text:p text:style-name="li.nr"/>
                  <text:p text:style-name="term">ll. <text:span text:style-name="nadrukvet"><text:span text:style-name="nadrukcur">toetsingscommissie</text:span></text:span>:</text:p>
                  <text:section text:name="definitie_id1-3-2-2-2-2-3-38-3" text:style-name="definitie">
                    <text:p text:style-name="al">de door burgemeester en wethouders in te stellen commissie die burgemeester en wethouders adviseert ter zake van de uitvoering van artikel 27;</text:p>
                  </text:section>
                </text:section>
                <text:section text:name="definitie-item_id1-3-2-2-2-2-3-39" text:style-name="definitie-item">
                  <text:p text:style-name="li.nr"/>
                  <text:p text:style-name="term">mm. <text:span text:style-name="nadrukvet"><text:span text:style-name="nadrukcur">woonduur</text:span></text:span>:</text:p>
                  <text:section text:name="definitie_id1-3-2-2-2-2-3-39-3" text:style-name="definitie">
                    <text:p text:style-name="al">de onafgebroken periode gedurende welke een woningzoekende de huidige woonruimte in Nederland zelfstandig bewoont conform de gegevens van de gemeentelijke basisadministratie;</text:p>
                  </text:section>
                </text:section>
                <text:section text:name="definitie-item_id1-3-2-2-2-2-3-40" text:style-name="definitie-item">
                  <text:p text:style-name="li.nr"/>
                  <text:p text:style-name="term">nn. <text:span text:style-name="nadrukvet"><text:span text:style-name="nadrukcur">woonruimte</text:span></text:span>:</text:p>
                  <text:section text:name="definitie_id1-3-2-2-2-2-3-40-3" text:style-name="definitie">
                    <text:p text:style-name="al">woonruimte als bedoeld in artikel 1, eerste lid, onder i van de Huisvestingswet;</text:p>
                  </text:section>
                </text:section>
              </text:section>
            </text:section>
            <text:section text:name="artikel_id1-3-2-2-2-3"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Wassenaar.</text:p>
            </text:section>
            <text:section text:name="artikel_id1-3-2-2-2-4" text:style-name="artikel">
              <text:p text:style-name="artikel_kop_titel"><text:span text:style-name="artikel_kop_label">Artikel</text:span> <text:span text:style-name="artikel_kop_nr">3</text:span> Actiegebied</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paragraaf_id1-3-2-2-3-2" text:style-name="paragraaf">
              <text:p text:style-name="paragraaf_kop"><text:span text:style-name="label">Paragraaf</text:span> <text:span text:style-name="nr">2.1</text:span> Algemeen</text:p>
              <text:section text:name="artikel_id1-3-2-2-3-2-2" text:style-name="artikel">
                <text:p text:style-name="artikel_kop_titel"><text:span text:style-name="artikel_kop_label">Artikel</text:span> <text:span text:style-name="artikel_kop_nr">4:</text:span> Reikwijdte</text:p>
                <text:list text:style-name="id1-3-2-2-3-2-2-2">
                  <text:list-item text:style-override="id1-3-2-2-3-2-2-2">
                    <text:number>1.</text:number>
                    <text:p text:style-name="al">Het bepaalde in dit hoofdstuk is uitsluitend van toepassing op woonruimten met een huurprijs beneden de huurprijsgrens;</text:p>
                  </text:list-item>
                  <text:list-item text:style-override="id1-3-2-2-3-2-2-3">
                    <text:number>2.</text:number>
                    <text:p text:style-name="al">In afwijking van lid 1 is het bepaalde in dit hoofdstuk niet van toepassing op:</text:p>
                    <text:list text:style-name="id1-3-2-2-3-2-2-3-3">
                      <text:list-item text:style-override="id1-3-2-2-3-2-2-3-3-1">
                        <text:number>a.</text:number>
                        <text:p text:style-name="al">woonruimten, bestemd voor inwoning;</text:p>
                      </text:list-item>
                      <text:list-item text:style-override="id1-3-2-2-3-2-2-3-3-2">
                        <text:number>b.</text:number>
                        <text:p text:style-name="al">onzelfstandige woonruimten;</text:p>
                      </text:list-item>
                      <text:list-item text:style-override="id1-3-2-2-3-2-2-3-3-3">
                        <text:number>c.</text:number>
                        <text:p text:style-name="al">ligplaatsen voor een woonschip;</text:p>
                      </text:list-item>
                      <text:list-item text:style-override="id1-3-2-2-3-2-2-3-3-4">
                        <text:number>d.</text:number>
                        <text:p text:style-name="al">standplaatsen of woonwagens;</text:p>
                      </text:list-item>
                      <text:list-item text:style-override="id1-3-2-2-3-2-2-3-3-5">
                        <text:number>e.</text:number>
                        <text:p text:style-name="al">door toegelaten instellingen verhuurde woonruimten bestemd voor studenten.</text:p>
                      </text:list-item>
                    </text:list>
                  </text:list-item>
                </text:list>
              </text:section>
            </text:section>
            <text:section text:name="paragraaf_id1-3-2-2-3-3" text:style-name="paragraaf">
              <text:p text:style-name="paragraaf_kop"><text:span text:style-name="label">Paragraaf</text:span> <text:span text:style-name="nr">2.2</text:span> Huisvestingsvergunning</text:p>
              <text:section text:name="artikel_id1-3-2-2-3-3-2" text:style-name="artikel">
                <text:p text:style-name="artikel_kop_titel"><text:span text:style-name="artikel_kop_label">Artikel</text:span> <text:span text:style-name="artikel_kop_nr">5:</text:span> Huisvestingsvergunning</text:p>
                <text:list text:style-name="id1-3-2-2-3-3-2-2">
                  <text:list-item text:style-override="id1-3-2-2-3-3-2-2">
                    <text:number>1.</text:number>
                    <text:p text:style-name="al">Het is verboden zonder een huisvestingsvergunning een woonruimte, aangewezen in artikel 4 in gebruik te nemen voor bewoning. </text:p>
                  </text:list-item>
                  <text:list-item text:style-override="id1-3-2-2-3-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3-3-3" text:style-name="artikel">
                <text:p text:style-name="artikel_kop_titel"><text:span text:style-name="artikel_kop_label">Artikel</text:span> <text:span text:style-name="artikel_kop_nr">6:</text:span> Ontheffing huisvestingsvergunning</text:p>
                <text:p text:style-name="al">Ten aanzien van de huur en verhuur van woonruimte waarvoor burgemeester en wethouders een vergunning als bedoeld in artikel 15, eerste lid, van de Leegstandwet hebben verleend, blijft artikel 5 buiten toepassing.</text:p>
              </text:section>
              <text:section text:name="artikel_id1-3-2-2-3-3-4" text:style-name="artikel">
                <text:p text:style-name="artikel_kop_titel"><text:span text:style-name="artikel_kop_label">Artikel</text:span> <text:span text:style-name="artikel_kop_nr">7:</text:span> Aanvragen huisvestingsvergunning</text:p>
                <text:list text:style-name="id1-3-2-2-3-3-4-2">
                  <text:list-item text:style-override="id1-3-2-2-3-3-4-2">
                    <text:number>1.</text:number>
                    <text:p text:style-name="al">De aanvraag van een huisvestingsvergunning wordt ingediend bij burgemeester en wethouders door middel van een daartoe door de gemeente beschikbaar te stellen en door de aanvrager in te vullen formulier, waarop is aangegeven welke documenten dienen te worden overlegd.</text:p>
                  </text:list-item>
                  <text:list-item text:style-override="id1-3-2-2-3-3-4-3">
                    <text:number>2.</text:number>
                    <text:p text:style-name="al">Indien de aanvraag een huisvestingsvergunning voor een huurwoning betreft, dient de aanvrager een schriftelijke verklaring van de eigenaar over te leggen, waaruit blijkt dat deze bereid is de woonruimte in gebruik te geven.</text:p>
                  </text:list-item>
                  <text:list-item text:style-override="id1-3-2-2-3-3-4-4">
                    <text:number>3.</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 één en ander echter met uitzondering van de gevallen, genoemd in artikel 16 van de Huisvestingswet.</text:p>
                  </text:list-item>
                </text:list>
              </text:section>
              <text:section text:name="artikel_id1-3-2-2-3-3-5" text:style-name="artikel">
                <text:p text:style-name="artikel_kop_titel"><text:span text:style-name="artikel_kop_label">Artikel</text:span> <text:span text:style-name="artikel_kop_nr">8:</text:span> Verlenen huisvestingsvergunning</text:p>
                <text:list text:style-name="id1-3-2-2-3-3-5-2">
                  <text:list-item text:style-override="id1-3-2-2-3-3-5-2">
                    <text:number>1.</text:number>
                    <text:p text:style-name="al">Burgemeester en wethouders beslissen op de in artikel 7, eerste lid, bedoelde aanvraag binnen 8 weken na ontvangst van de ontvankelijke aanvraag en brengen de beslissing schriftelijk ter kennis van de aanvrager.</text:p>
                  </text:list-item>
                  <text:list-item text:style-override="id1-3-2-2-3-3-5-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3-3-5-4">
                    <text:number>3.</text:number>
                    <text:p text:style-name="al">In de huisvestingsvergunning wordt in ieder geval vermeld:</text:p>
                    <text:list text:style-name="id1-3-2-2-3-3-5-4-3">
                      <text:list-item text:style-override="id1-3-2-2-3-3-5-4-3-1">
                        <text:number>a.</text:number>
                        <text:p text:style-name="al">de aanduiding van de woonruimte waarop zij betrekking heeft;</text:p>
                      </text:list-item>
                      <text:list-item text:style-override="id1-3-2-2-3-3-5-4-3-2">
                        <text:number>b.</text:number>
                        <text:p text:style-name="al">de naam van de persoon of personen aan wie de huisvestingsvergunning is verleend;</text:p>
                      </text:list-item>
                      <text:list-item text:style-override="id1-3-2-2-3-3-5-4-3-3">
                        <text:number>c.</text:number>
                        <text:p text:style-name="al">het aantal personen dat de woonruimte in gebruik neemt;</text:p>
                      </text:list-item>
                      <text:list-item text:style-override="id1-3-2-2-3-3-5-4-3-4">
                        <text:number>d.</text:number>
                        <text:p text:style-name="al">de mededeling dat binnen de in de vergunning genoemde termijn hiervan gebruik dient te worden gemaakt.</text:p>
                      </text:list-item>
                    </text:list>
                  </text:list-item>
                </text:list>
              </text:section>
              <text:section text:name="artikel_id1-3-2-2-3-3-6" text:style-name="artikel">
                <text:p text:style-name="artikel_kop_titel"><text:span text:style-name="artikel_kop_label">Artikel</text:span> <text:span text:style-name="artikel_kop_nr">9:</text:span> Intrekken huisvestingsvergunning</text:p>
                <text:p text:style-name="al">Burgemeesters en wethouders kunnen een huisvestingsvergunning intrekken, conform de voorwaarden als genoemd in artikel 18 van de Huisvestingswet.</text:p>
                <text:p text:style-name="al"/>
              </text:section>
            </text:section>
            <text:section text:name="paragraaf_id1-3-2-2-3-4" text:style-name="paragraaf">
              <text:p text:style-name="paragraaf_kop"><text:span text:style-name="label">Paragraaf</text:span> <text:span text:style-name="nr">2.3</text:span> Criteria voor vergunningverlening en passendheidsnormen</text:p>
              <text:section text:name="artikel_id1-3-2-2-3-4-2" text:style-name="artikel">
                <text:p text:style-name="artikel_kop_titel"><text:span text:style-name="artikel_kop_label">Artikel</text:span> <text:span text:style-name="artikel_kop_nr">10:</text:span> In aanmerking komen voor huisvestingsvergunning</text:p>
                <text:list text:style-name="id1-3-2-2-3-4-2-2">
                  <text:list-item text:style-override="id1-3-2-2-3-4-2-2">
                    <text:number>1.</text:number>
                    <text:p text:style-name="al">Burgemeester en wethouders verlenen de huisvestingsvergunning indien aan de volgende voorwaarden wordt voldaan:</text:p>
                    <text:list text:style-name="id1-3-2-2-3-4-2-2-3">
                      <text:list-item text:style-override="id1-3-2-2-3-4-2-2-3-1">
                        <text:number>a.</text:number>
                        <text:p text:style-name="al">de aanvrager is 18 jaar of ouder;</text:p>
                      </text:list-item>
                      <text:list-item text:style-override="id1-3-2-2-3-4-2-2-3-2">
                        <text:number>b.</text:number>
                        <text:p text:style-name="al">de woonruimte wordt met toepassing van het bepaalde in artikelen 11 en 12 passend geacht voor het huishouden van de aanvrager van de huisvestingsvergunning;</text:p>
                      </text:list-item>
                      <text:list-item text:style-override="id1-3-2-2-3-4-2-2-3-3">
                        <text:number>c.</text:number>
                        <text:p text:style-name="al">er is voor de woonruimte geen andere gegadigde, die op grond van artikel 21 en 22 ten opzichte van de aanvrager van de vergunning een voorrangspositie heeft;</text:p>
                      </text:list-item>
                      <text:list-item text:style-override="id1-3-2-2-3-4-2-2-3-4">
                        <text:number>d.</text:number>
                        <text:p text:style-name="al">de leden van het huishouden bezitten de Nederlandse nationaliteit dan wel beschikken over een geldige verblijfstitel in Nederland. </text:p>
                      </text:list-item>
                    </text:list>
                  </text:list-item>
                  <text:list-item text:style-override="id1-3-2-2-3-4-2-3">
                    <text:number>2.</text:number>
                    <text:p text:style-name="al">Het in het eerste lid, onder c, bepaalde blijft buiten toepassing, indien een huisvestingsvergunning wordt aangevraagd:</text:p>
                    <text:list text:style-name="id1-3-2-2-3-4-2-3-3">
                      <text:list-item text:style-override="id1-3-2-2-3-4-2-3-3-1">
                        <text:number>a.</text:number>
                        <text:p text:style-name="al">door de medehuurder, volgens artikel 266 eerste lid of artikel 267 eerste lid, van Boek 7 van het Burgerlijk Wetboek, die doordat de huurder de woning verlaat huurder wordt; </text:p>
                      </text:list-item>
                      <text:list-item text:style-override="id1-3-2-2-3-4-2-3-3-2">
                        <text:number>b.</text:number>
                        <text:p text:style-name="al">met het oog op een voorgenomen ruil van woonruimte.</text:p>
                      </text:list-item>
                    </text:list>
                  </text:list-item>
                  <text:list-item text:style-override="id1-3-2-2-3-4-2-4">
                    <text:number>3.</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3-4-2-5">
                    <text:number>4.</text:number>
                    <text:p text:style-name="al">De huisvestingsvergunning wordt geweigerd indien het verlenen van de vergunning het in gebruik hebben door de aanvrager van meer dan één woonruimte tot gevolg heeft.</text:p>
                  </text:list-item>
                  <text:list-item text:style-override="id1-3-2-2-3-4-2-6">
                    <text:number>5.</text:number>
                    <text:p text:style-name="al">Het bepaalde in het vier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3-4-2-7">
                    <text:number>6.</text:number>
                    <text:p text:style-name="al">In afwijking van het bepaalde in het eerste lid, onder b en c, wordt de vergunning altijd verleend, indien de woonruimte door de eigenaar op een wijze als bedoeld in artikel 17 van deze verordening, gedurende 13 weken vruchteloos is aangeboden aan woningzoekenden die ingevolge het eerste lid voor die woonruimte in aanmerking komen.</text:p>
                  </text:list-item>
                  <text:list-item text:style-override="id1-3-2-2-3-4-2-8">
                    <text:number>7.</text:number>
                    <text:p text:style-name="al">Burgemeester en wethouders kunnen de vergunning weigeren indien de woonruimte is gelegen in een actiegebied.</text:p>
                  </text:list-item>
                </text:list>
              </text:section>
              <text:section text:name="artikel_id1-3-2-2-3-4-3" text:style-name="artikel">
                <text:p text:style-name="artikel_kop_titel"><text:span text:style-name="artikel_kop_label">Artikel</text:span> <text:span text:style-name="artikel_kop_nr">11</text:span> Passend toewijzen</text:p>
                <text:list text:style-name="id1-3-2-2-3-4-3-2">
                  <text:list-item text:style-override="id1-3-2-2-3-4-3-2">
                    <text:number>1.</text:number>
                    <text:p text:style-name="al">Het inkomen van het huishouden moet in een naar het oordeel van burgemeester en wethouders redelijke verhouding staan tot de huurprijs van de woonruimte.</text:p>
                  </text:list-item>
                  <text:list-item text:style-override="id1-3-2-2-3-4-3-3">
                    <text:number>2.</text:number>
                    <text:p text:style-name="al">Bij de toepassing van het gestelde in het eerste lid geldt dat een huishouden met een inkomen van 1,5 maal het norminkomen voor meerpersoonshuishoudens volgens artikel 14 van de Wet op de huurtoeslag een woonruimte tot de huurprijsgrens kan huren. Het inkomen van de huurprijsgrens wordt geïndexeerd overeenkomstig de indexeringsmethode van de doelgroepgrens in de Wet op de huurtoeslag.</text:p>
                  </text:list-item>
                  <text:list-item text:style-override="id1-3-2-2-3-4-3-4">
                    <text:number>3.</text:number>
                    <text:p text:style-name="al">De grootte van het huishouden moet in een naar het oordeel van Burgemeester en Wethouders redelijke verhouding staan tot de grootte van de woonruimte </text:p>
                    <text:list text:style-name="id1-3-2-2-3-4-3-4-3">
                      <text:list-item text:style-override="id1-3-2-2-3-4-3-4-3-1">
                        <text:number>a.</text:number>
                        <text:p text:style-name="al">woningen met een gebruiksoppervlakte vanaf 80 m² worden toegewezen aan huishoudens met minimaal drie leden.</text:p>
                      </text:list-item>
                      <text:list-item text:style-override="id1-3-2-2-3-4-3-4-3-2">
                        <text:number>b.</text:number>
                        <text:p text:style-name="al">De norm genoemd onder a geldt niet voor woningen met een hoge mate van toegankelijkheid, zoals rolstoelwoningen voor mensen met een fysieke beperking.</text:p>
                      </text:list-item>
                      <text:list-item text:style-override="id1-3-2-2-3-4-3-4-3-3">
                        <text:number>c.</text:number>
                        <text:p text:style-name="al">De norm genoemd onder a geldt niet voor seniorenwoningen.</text:p>
                      </text:list-item>
                    </text:list>
                  </text:list-item>
                  <text:list-item text:style-override="id1-3-2-2-3-4-3-5">
                    <text:number>4.</text:number>
                    <text:p text:style-name="al">De functiebeperking van het huishouden, vanuit gemeentelijke indicatiestelling op basis van de Wet maatschappelijke ondersteuning, moet in een naar het oordeel van Burgemeester en Wethouders redelijke verhouding staan tot de toegankelijkheid van de woning.</text:p>
                  </text:list-item>
                </text:list>
              </text:section>
              <text:section text:name="artikel_id1-3-2-2-3-4-4" text:style-name="artikel">
                <text:p text:style-name="artikel_kop_titel"><text:span text:style-name="artikel_kop_label">Artikel</text:span> <text:span text:style-name="artikel_kop_nr">12</text:span> Nadere normen passendheid</text:p>
                <text:list text:style-name="id1-3-2-2-3-4-4-2">
                  <text:list-item text:style-override="id1-3-2-2-3-4-4-2">
                    <text:number>1.</text:number>
                    <text:p text:style-name="al">In aanvulling op artikel 11 kunnen corporaties voor hun voorraad nadere normen stellen ten aanzien van het inkomen in relatie tot de hoogte van de huur en ten aanzien van de grootte van het huishouden in relatie tot de grootte van de woning. Corporaties stemmen jaarlijks de te hanteren normen af, inclusief onderbouwing hiervan, met Burgemeester en Wethouders van de gemeenten waar zij werkzaam zijn;</text:p>
                  </text:list-item>
                  <text:list-item text:style-override="id1-3-2-2-3-4-4-3">
                    <text:number>2.</text:number>
                    <text:p text:style-name="al">De in lid 1 genoemde normen dienen ten minste aan de volgende uitgangspunten te voldoen:</text:p>
                    <text:list text:style-name="id1-3-2-2-3-4-4-3-3">
                      <text:list-item text:style-override="id1-3-2-2-3-4-4-3-3-1">
                        <text:number>a.</text:number>
                        <text:p text:style-name="al">Corporaties hanteren uniforme passendheidsnormen;</text:p>
                      </text:list-item>
                      <text:list-item text:style-override="id1-3-2-2-3-4-4-3-3-2">
                        <text:number>b.</text:number>
                        <text:p text:style-name="al">de normen worden openbaar bekend gemaakt;</text:p>
                      </text:list-item>
                      <text:list-item text:style-override="id1-3-2-2-3-4-4-3-3-3">
                        <text:number>c.</text:number>
                        <text:p text:style-name="al">de normen beogen een evenwichtige en rechtvaardige verdeling van woonruimte, waarbij de huur-inkomensnormen bovendien beogen om de afhankelijkheid van de huurder van Huurtoeslag te beperken en in te zetten op betaalbare woonlasten;</text:p>
                      </text:list-item>
                      <text:list-item text:style-override="id1-3-2-2-3-4-4-3-3-4">
                        <text:number>d.</text:number>
                        <text:p text:style-name="al">jaarlijks per uiterlijk 1 april leveren de corporaties een overzicht van de effecten van de gehanteerde normen aan de hand van wachttijden voor de gehanteerde inkomens- en huishoudenscategorieën.</text:p>
                      </text:list-item>
                    </text:list>
                  </text:list-item>
                </text:list>
              </text:section>
              <text:section text:name="artikel_id1-3-2-2-3-4-5" text:style-name="artikel">
                <text:p text:style-name="artikel_kop_titel"><text:span text:style-name="artikel_kop_label">Artikel</text:span> <text:span text:style-name="artikel_kop_nr">13</text:span> Inschrijving als woningzoekende</text:p>
                <text:list text:style-name="id1-3-2-2-3-4-5-2">
                  <text:list-item text:style-override="id1-3-2-2-3-4-5-2">
                    <text:number>1.</text:number>
                    <text:p text:style-name="al">Huishoudens die in aanmerking willen komen voor een huurwoning van een woningcorporatie schrijven zich in bijde samenwerkende corporaties in de regio.</text:p>
                  </text:list-item>
                  <text:list-item text:style-override="id1-3-2-2-3-4-5-3">
                    <text:number>2.</text:number>
                    <text:p text:style-name="al">Huishoudens worden op hun verzoek ingeschreven indien:</text:p>
                    <text:list text:style-name="id1-3-2-2-3-4-5-3-3">
                      <text:list-item text:style-override="id1-3-2-2-3-4-5-3-3-1">
                        <text:number>–</text:number>
                        <text:p text:style-name="al">de aanvrager 18 jaar of ouder is;</text:p>
                      </text:list-item>
                      <text:list-item text:style-override="id1-3-2-2-3-4-5-3-3-2">
                        <text:number>–</text:number>
                        <text:p text:style-name="al">de leden van het huishouden de Nederlandse nationaliteit bezitten of over een geldige verblijfstitel in Nederland beschikken.</text:p>
                      </text:list-item>
                    </text:list>
                  </text:list-item>
                  <text:list-item text:style-override="id1-3-2-2-3-4-5-4">
                    <text:number>3.</text:number>
                    <text:p text:style-name="al">In afwijking van het tweede lid wordt een aanvrager die nog geen 18 jaar of ouder is op zijn verzoek ingeschreven indien:</text:p>
                    <text:list text:style-name="id1-3-2-2-3-4-5-4-3">
                      <text:list-item text:style-override="id1-3-2-2-3-4-5-4-3-1">
                        <text:number>–</text:number>
                        <text:p text:style-name="al">de aanvrager een kind heeft of</text:p>
                      </text:list-item>
                      <text:list-item text:style-override="id1-3-2-2-3-4-5-4-3-2">
                        <text:number>–</text:number>
                        <text:p text:style-name="al">beide ouders van de aanvrager zijn overleden en het verzoek wordt ondersteund met een advies van een erkende voorziening voor hulpverlening of voogd of</text:p>
                      </text:list-item>
                      <text:list-item text:style-override="id1-3-2-2-3-4-5-4-3-3">
                        <text:number>–</text:number>
                        <text:p text:style-name="al">de aanvrager is getrouwd of getrouwd geweest of</text:p>
                      </text:list-item>
                      <text:list-item text:style-override="id1-3-2-2-3-4-5-4-3-4">
                        <text:number>–</text:number>
                        <text:p text:style-name="al">de aanvrager is geregistreerd partner of geregistreerd partner geweest.</text:p>
                      </text:list-item>
                    </text:list>
                  </text:list-item>
                  <text:list-item text:style-override="id1-3-2-2-3-4-5-5">
                    <text:number>4.</text:number>
                    <text:p text:style-name="al">Corporaties hanteren een inschrijfregister en stellen ten aanzien van inschrijving in het register een protocol op. </text:p>
                  </text:list-item>
                  <text:list-item text:style-override="id1-3-2-2-3-4-5-6">
                    <text:number>5.</text:number>
                    <text:p text:style-name="al">Het in lid 4 genoemde protocol dient ten minste aan de volgende uitgangspunten te voldoen:</text:p>
                    <text:list text:style-name="id1-3-2-2-3-4-5-6-3">
                      <text:list-item text:style-override="id1-3-2-2-3-4-5-6-3-1">
                        <text:number>a.</text:number>
                        <text:p text:style-name="al">in heel de regio wordt een uniform protocol gehanteerd. </text:p>
                      </text:list-item>
                      <text:list-item text:style-override="id1-3-2-2-3-4-5-6-3-2">
                        <text:number>b.</text:number>
                        <text:p text:style-name="al">het protocol wordt openbaar bekend gemaakt. </text:p>
                      </text:list-item>
                      <text:list-item text:style-override="id1-3-2-2-3-4-5-6-3-3">
                        <text:number>c.</text:number>
                        <text:p text:style-name="al">onderdeel van de inschrijving is de registratie van een eventuele voorrangsverklaring </text:p>
                      </text:list-item>
                      <text:list-item text:style-override="id1-3-2-2-3-4-5-6-3-4">
                        <text:number>d.</text:number>
                        <text:p text:style-name="al">corporaties stemmen het te hanteren protocol af met Burgemeester en Wethouders van de gemeenten waar zij werkzaam zijn;</text:p>
                      </text:list-item>
                      <text:list-item text:style-override="id1-3-2-2-3-4-5-6-3-5">
                        <text:number>e.</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3-4-5-7">
                    <text:number>6.</text:number>
                    <text:p text:style-name="al">Corporaties halen een inschrijving door indien:</text:p>
                    <text:list text:style-name="id1-3-2-2-3-4-5-7-3">
                      <text:list-item text:style-override="id1-3-2-2-3-4-5-7-3-1">
                        <text:number>a.</text:number>
                        <text:p text:style-name="al">de woningzoekende een woning heeft aanvaard;</text:p>
                      </text:list-item>
                      <text:list-item text:style-override="id1-3-2-2-3-4-5-7-3-2">
                        <text:number>b.</text:number>
                        <text:p text:style-name="al">de woningzoekende niet meer aan de vereisten voor inschrijving voldoet;</text:p>
                      </text:list-item>
                      <text:list-item text:style-override="id1-3-2-2-3-4-5-7-3-3">
                        <text:number>c.</text:number>
                        <text:p text:style-name="al">de woningzoekende 3 keer niet reageert op een verzoek tot actualisatie van de noodzakelijk gegevens.</text:p>
                      </text:list-item>
                      <text:list-item text:style-override="id1-3-2-2-3-4-5-7-3-4">
                        <text:number>d</text:number>
                        <text:p text:style-name="al">de woningzoekende daarom verzoekt;</text:p>
                      </text:list-item>
                      <text:list-item text:style-override="id1-3-2-2-3-4-5-7-3-5">
                        <text:number>e.</text:number>
                        <text:p text:style-name="al">de woningzoekende is overleden;</text:p>
                      </text:list-item>
                      <text:list-item text:style-override="id1-3-2-2-3-4-5-7-3-6">
                        <text:number>f.</text:number>
                        <text:p text:style-name="al">de woningzoekende het inschrijfgeld niet binnen de betalingstermijn heeft voldaan;</text:p>
                      </text:list-item>
                      <text:list-item text:style-override="id1-3-2-2-3-4-5-7-3-7">
                        <text:number>g.</text:number>
                        <text:p text:style-name="al">de woningzoekende doelbewust fraudeert met zijn inschrijving om hierdoor een voorrangspositie te krijgen op andere woningzoekenden.</text:p>
                      </text:list-item>
                    </text:list>
                  </text:list-item>
                  <text:list-item text:style-override="id1-3-2-2-3-4-5-8">
                    <text:number>7.</text:number>
                    <text:p text:style-name="al">In afwijking van het gestelde in het zesde lid, onder a, wordt een inschrijving niet doorgehaald indien:</text:p>
                    <text:list text:style-name="id1-3-2-2-3-4-5-8-3">
                      <text:list-item text:style-override="id1-3-2-2-3-4-5-8-3-1">
                        <text:number>a.</text:number>
                        <text:p text:style-name="al">de woningzoekende tijdelijk in een wisselwoning verblijft of tijdelijke woonruimte huurt;</text:p>
                      </text:list-item>
                      <text:list-item text:style-override="id1-3-2-2-3-4-5-8-3-2">
                        <text:number>b.</text:number>
                        <text:p text:style-name="al">de woningzoekende die een andere woning accepteert op basis van een tijdelijke huurovereenkomst daarom verzoekt;</text:p>
                      </text:list-item>
                      <text:list-item text:style-override="id1-3-2-2-3-4-5-8-3-3">
                        <text:number>c.</text:number>
                        <text:p text:style-name="al">de woningzoekende die na inschrijving op een ander woonadres in de gemeentelijke basisadministratie persoonsgegevens niet over zelfstandige woonruimte beschikt daarom verzoekt.</text:p>
                      </text:list-item>
                    </text:list>
                  </text:list-item>
                </text:list>
              </text:section>
            </text:section>
            <text:section text:name="paragraaf_id1-3-2-2-3-5" text:style-name="paragraaf">
              <text:p text:style-name="paragraaf_kop"><text:span text:style-name="label">Paragraaf</text:span> <text:span text:style-name="nr">2.4</text:span> Melding leegstand en ter beschikking komen van woonruimte</text:p>
              <text:section text:name="artikel_id1-3-2-2-3-5-2" text:style-name="artikel">
                <text:p text:style-name="artikel_kop_titel"><text:span text:style-name="artikel_kop_label">Artikel</text:span> <text:span text:style-name="artikel_kop_nr">14</text:span> Meldingsplicht</text:p>
                <text:p text:style-name="al">Indien een woonruimte langer dan zes maanden leeg staat, is de eigenaar verplicht deze leegstand aan burgemeester en wethouders te melden. In afwijking van artikel 4 geldt dit artikel voor woningen als bedoeld in bijlage I.</text:p>
              </text:section>
              <text:section text:name="artikel_id1-3-2-2-3-5-3" text:style-name="artikel">
                <text:p text:style-name="artikel_kop_titel"><text:span text:style-name="artikel_kop_label">Artikel</text:span> <text:span text:style-name="artikel_kop_nr">15</text:span> Vergunning tijdelijke verhuur</text:p>
                <text:list text:style-name="id1-3-2-2-3-5-3-2">
                  <text:list-item text:style-override="id1-3-2-2-3-5-3-2">
                    <text:number>1.</text:number>
                    <text:p text:style-name="al">Burgemeester en wethouders kunnen de eigenaar een vergunning voor tijdelijke verhuur verlenen, als bedoeld in artikel 15 van de Leegstandwet.</text:p>
                  </text:list-item>
                  <text:list-item text:style-override="id1-3-2-2-3-5-3-3">
                    <text:number>2.</text:number>
                    <text:p text:style-name="al">De aanvraag van een vergunning wordt ingediend bij burgemeester en wethouders door middel van een daartoe door de gemeente beschikbaar te stellen en door de aanvrager in te vullen formulier.</text:p>
                  </text:list-item>
                </text:list>
              </text:section>
              <text:section text:name="artikel_id1-3-2-2-3-5-4" text:style-name="artikel">
                <text:p text:style-name="artikel_kop_titel"><text:span text:style-name="artikel_kop_label">Artikel</text:span> <text:span text:style-name="artikel_kop_nr">16</text:span> Beschikbaar komen voor verhuur</text:p>
                <text:list text:style-name="id1-3-2-2-3-5-4-2">
                  <text:list-item text:style-override="id1-3-2-2-3-5-4-2">
                    <text:number>1.</text:number>
                    <text:p text:style-name="al">Burgemeester en wethouders kunnen de eigenaar van een woonruimte als bedoeld in artikel 4 verplichten het ter beschikking komen van die woonruimte onverwijld aan burgemeester en wethouders te melden.</text:p>
                  </text:list-item>
                  <text:list-item text:style-override="id1-3-2-2-3-5-4-3">
                    <text:number>2.</text:number>
                    <text:p text:style-name="al">Een woonruimte wordt geacht ter beschikking te zijn gekomen, wanneer:</text:p>
                    <text:list text:style-name="id1-3-2-2-3-5-4-3-3">
                      <text:list-item text:style-override="id1-3-2-2-3-5-4-3-3-1">
                        <text:number>a.</text:number>
                        <text:p text:style-name="al">degene die de woonruimte in gebruik heeft aan de eigenaar het gebruik daarvan heeft opgezegd;</text:p>
                      </text:list-item>
                      <text:list-item text:style-override="id1-3-2-2-3-5-4-3-3-2">
                        <text:number>b.</text:number>
                        <text:p text:style-name="al">de woonruimte is ontruimd; </text:p>
                      </text:list-item>
                      <text:list-item text:style-override="id1-3-2-2-3-5-4-3-3-3">
                        <text:number>c.</text:number>
                        <text:p text:style-name="al">de woonruimte als zodanig niet langer in gebruik is, tenzij aannemelijk wordt gemaakt dat dit slechts korte tijd het geval is;</text:p>
                      </text:list-item>
                      <text:list-item text:style-override="id1-3-2-2-3-5-4-3-3-4">
                        <text:number>d.</text:number>
                        <text:p text:style-name="al">op enigerlei andere wijze is gebleken dat de woonruimte te huur is.</text:p>
                      </text:list-item>
                    </text:list>
                  </text:list-item>
                  <text:list-item text:style-override="id1-3-2-2-3-5-4-4">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list-item>
                  <text:list-item text:style-override="id1-3-2-2-3-5-4-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3-5-5" text:style-name="artikel">
                <text:p text:style-name="artikel_kop_titel"><text:span text:style-name="artikel_kop_label">Artikel</text:span> <text:span text:style-name="artikel_kop_nr">17</text:span> Publicatie vrijkomende woonruimte</text:p>
                <text:p text:style-name="al">Woningcorporaties bieden hun voor verhuur vrijkomende woonruimte aan in een uniform medium. </text:p>
                <text:list text:style-name="id1-3-2-2-3-5-5-3">
                  <text:list-item text:style-override="id1-3-2-2-3-5-5-3-1">
                    <text:number>1.</text:number>
                    <text:p text:style-name="al">bij de publicatie hanteren de corporaties een regionaal uniforme typering van woningtypologie, conform de typologie in bijlage II.</text:p>
                  </text:list-item>
                  <text:list-item text:style-override="id1-3-2-2-3-5-5-3-2">
                    <text:number>2.</text:number>
                    <text:p text:style-name="al">bij de publicatie geven de corporaties inzicht in de toegankelijkheid van de woning, zoals opgenomen in bijlage II, aansluitend bij de werkwijze vanuit de Wet maatschappelijke ondersteuning. </text:p>
                  </text:list-item>
                  <text:list-item text:style-override="id1-3-2-2-3-5-5-3-3">
                    <text:number>3.</text:number>
                    <text:p text:style-name="al">woningen waar conform artikel 22, of conform een specifieke taakstelling vanuit artikel 16 van de Huisvestingswet, een voordracht tot verhuring wordt gedaan, worden niet gepubliceerd. </text:p>
                  </text:list-item>
                </text:list>
              </text:section>
            </text:section>
            <text:section text:name="paragraaf_id1-3-2-2-3-6" text:style-name="paragraaf">
              <text:p text:style-name="paragraaf_kop"><text:span text:style-name="label">Paragraaf</text:span> <text:span text:style-name="nr">2.5</text:span> Toewijzing van woonruimte</text:p>
              <text:section text:name="artikel_id1-3-2-2-3-6-2" text:style-name="artikel">
                <text:p text:style-name="artikel_kop_titel"><text:span text:style-name="artikel_kop_label">Artikel</text:span> <text:span text:style-name="artikel_kop_nr">18</text:span> toepassing toewijzingsregels</text:p>
                <text:p text:style-name="al">Hoofdstuk 2.5 is uitsluitend van toepassing op woningen die worden verhuurd door een corporatie.</text:p>
              </text:section>
              <text:section text:name="artikel_id1-3-2-2-3-6-3" text:style-name="artikel">
                <text:p text:style-name="artikel_kop_titel"><text:span text:style-name="artikel_kop_label">Artikel</text:span> <text:span text:style-name="artikel_kop_nr">19</text:span> rangordecriteria</text:p>
                <text:list text:style-name="id1-3-2-2-3-6-3-2">
                  <text:list-item text:style-override="id1-3-2-2-3-6-3-2">
                    <text:number>1.</text:number>
                    <text:p text:style-name="al">Voor een starter geldt bij de toewijzing van woonruimte de inschrijfduur als criterium.</text:p>
                  </text:list-item>
                  <text:list-item text:style-override="id1-3-2-2-3-6-3-3">
                    <text:number>2.</text:number>
                    <text:p text:style-name="al">Voor een doorstromer geldt bij de toewijzing van woonruimte de inschrijfduur en het aantal jaren aan woonduur op het moment van inschrijving, met een maximum van 5 jaar, als criterium.</text:p>
                  </text:list-item>
                </text:list>
              </text:section>
              <text:section text:name="artikel_id1-3-2-2-3-6-4" text:style-name="artikel">
                <text:p text:style-name="artikel_kop_titel"><text:span text:style-name="artikel_kop_label">Artikel</text:span> <text:span text:style-name="artikel_kop_nr">20</text:span> regionale binding en lokaal maatwerk</text:p>
                <text:list text:style-name="id1-3-2-2-3-6-4-2">
                  <text:list-item text:style-override="id1-3-2-2-3-6-4-2">
                    <text:number>1.</text:number>
                    <text:p text:style-name="al">Van de in artikel 4 aangewezen categorie woonruimte kan maximaal 50% van het aanbod met voorrang worden toegewezen aan woningzoekenden die economisch of maatschappelijk gebonden zijn aan de regio.</text:p>
                  </text:list-item>
                  <text:list-item text:style-override="id1-3-2-2-3-6-4-3">
                    <text:number>2.</text:number>
                    <text:p text:style-name="al">Maximaal de helft van de woonruimte uit lid 1 (=25%) kan met voorrang worden toegewezen ten behoeve van lokale knelpunten op de woningmarkt, te weten:</text:p>
                    <text:list text:style-name="id1-3-2-2-3-6-4-3-3">
                      <text:list-item text:style-override="id1-3-2-2-3-6-4-3-3-1">
                        <text:number>a.</text:number>
                        <text:p text:style-name="al">Oplossen van door Burgemeester en wethouders, in afstemming met corporaties, te benoemen lokale knelpunten.</text:p>
                      </text:list-item>
                      <text:list-item text:style-override="id1-3-2-2-3-6-4-3-3-2">
                        <text:number>b.</text:number>
                        <text:p text:style-name="al">Burgemeester en wethouders geven nadere invulling aan de onder a genoemde categorieën, waarbij zij als uitgangspunten hanteren:</text:p>
                        <text:list text:style-name="id1-3-2-2-3-6-4-3-3-2-3">
                          <text:list-item text:style-override="id1-3-2-2-3-6-4-3-3-2-3-1">
                            <text:number>i.</text:number>
                            <text:p text:style-name="al">Dat de regels transparant en inzichtelijk zijn voor woningzoekenden;</text:p>
                          </text:list-item>
                          <text:list-item text:style-override="id1-3-2-2-3-6-4-3-3-2-3-2">
                            <text:number>ii.</text:number>
                            <text:p text:style-name="al">Er is aantoonbaar sprake van schaarste en verdringing in de benoemde categorieën, binnen de uitgangspunten van artikel 2 van de Huisvestingswet;</text:p>
                          </text:list-item>
                        </text:list>
                      </text:list-item>
                    </text:list>
                  </text:list-item>
                  <text:list-item text:style-override="id1-3-2-2-3-6-4-4">
                    <text:number>3.</text:number>
                    <text:p text:style-name="al">Burgemeester en wethouders informeren de gemeenten in de regio over de wijze waarop lid 2 wordt ingevuld en monitoren jaarlijks de realisatie van toewijzing conform lid 2 onder b.</text:p>
                  </text:list-item>
                  <text:list-item text:style-override="id1-3-2-2-3-6-4-5">
                    <text:number>4.</text:number>
                    <text:p text:style-name="al">Het vaststellen van(de regels voor) lokaal maatwerk is een bevoegdheid van Burgemeester en wethouders. De regels voor lokaal maatwerk zijn verder uitgewerkt in bijlage VII van deze verordening</text:p>
                  </text:list-item>
                </text:list>
              </text:section>
              <text:section text:name="artikel_id1-3-2-2-3-6-5" text:style-name="artikel">
                <text:p text:style-name="artikel_kop_titel"><text:span text:style-name="artikel_kop_label">Artikel</text:span> <text:span text:style-name="artikel_kop_nr">21:</text:span> volgordebepaling woningzoekenden</text:p>
                <text:list text:style-name="id1-3-2-2-3-6-5-2">
                  <text:list-item text:style-override="id1-3-2-2-3-6-5-2">
                    <text:number>1.</text:number>
                    <text:p text:style-name="al">Woningcorporaties dienen de woningzoekende die voor een overeenkomstig artikel 18 aangeboden woonruimte in aanmerking komt te selecteren uit de woningzoekenden die op de betreffende te huur aangeboden woonruimte hebben gereageerd en aan de in artikelen 11 en 12, bedoelde voorwaarden voldoen. Zij nemen daarbij de volgende rangorde in acht:</text:p>
                    <text:list text:style-name="id1-3-2-2-3-6-5-2-3">
                      <text:list-item text:style-override="id1-3-2-2-3-6-5-2-3-1">
                        <text:number>a.</text:number>
                        <text:p text:style-name="al">woningzoekenden waarvoor Burgemeester en Wethouders op grond van een wettelijke taakstelling, volgens artikel 16 van de Huisvestingswet, verantwoordelijkheid dragen;</text:p>
                      </text:list-item>
                      <text:list-item text:style-override="id1-3-2-2-3-6-5-2-3-2">
                        <text:number>b.</text:number>
                        <text:p text:style-name="al">woningzoekenden met een voorrangsverklaring als bedoeld in artikel 27, lid 1;</text:p>
                      </text:list-item>
                      <text:list-item text:style-override="id1-3-2-2-3-6-5-2-3-3">
                        <text:number>c.</text:number>
                        <text:p text:style-name="al">woningzoekenden met een voorrangsverklaring als bedoeld in artikel 27, lid 4;</text:p>
                      </text:list-item>
                      <text:list-item text:style-override="id1-3-2-2-3-6-5-2-3-4">
                        <text:number>d.</text:number>
                        <text:p text:style-name="al">woningzoekenden conform artikel 20, lid 2; </text:p>
                      </text:list-item>
                      <text:list-item text:style-override="id1-3-2-2-3-6-5-2-3-5">
                        <text:number>e.</text:number>
                        <text:p text:style-name="al">overige woningzoekenden.</text:p>
                      </text:list-item>
                    </text:list>
                  </text:list-item>
                  <text:list-item text:style-override="id1-3-2-2-3-6-5-3">
                    <text:number>2.</text:number>
                    <text:p text:style-name="al">Met in achtneming van de rangorde in categorieën woningzoekenden als bepaald in het eerste lid wordt de volgorde van belangstellenden als volgt nader vastgesteld:</text:p>
                    <text:list text:style-name="id1-3-2-2-3-6-5-3-3">
                      <text:list-item text:style-override="id1-3-2-2-3-6-5-3-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3-6-5-3-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3-6-5-3-3-3">
                        <text:number>c.</text:number>
                        <text:p text:style-name="al">In de gevallen waarin meerdere woningzoekenden met een voorrangsverklaring hebben gereageerd gaat de woningzoekende van wie de voorrangsverklaring het eerst eindigt voor; </text:p>
                      </text:list-item>
                      <text:list-item text:style-override="id1-3-2-2-3-6-5-3-3-4">
                        <text:number>d.</text:number>
                        <text:p text:style-name="al">In het geval dat meerdere woningzoekenden reageren met een gelijk aflopende voorrangsverklaring is voor de onderlinge volgorde de langste woonduur bepalend.</text:p>
                      </text:list-item>
                      <text:list-item text:style-override="id1-3-2-2-3-6-5-3-3-5">
                        <text:number>e.</text:number>
                        <text:p text:style-name="al">In afwijking van het gestelde onder d. gaat in het geval dat meerdere woningzoekenden een gelijk aflopende voorrangsverklaring hebben, degene met een herstructureringsvoorrang voor op degene met een woonkostentoeslagvoorrang.</text:p>
                      </text:list-item>
                      <text:list-item text:style-override="id1-3-2-2-3-6-5-3-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3-6-5-3-3-7">
                        <text:number>g.</text:number>
                        <text:p text:style-name="al">In het geval dat er meerdere kandidaten met een herstructureringsvoorrang zijn waarvan de (CBS-) wijkcode van het huidige adres gelijk is aan de (CBS-) wijkcode van de geadverteerde woning, is voor de onderlinge volgorde de langste woonduur bepalend.</text:p>
                      </text:list-item>
                    </text:list>
                  </text:list-item>
                </text:list>
              </text:section>
              <text:section text:name="artikel_id1-3-2-2-3-6-6" text:style-name="artikel">
                <text:p text:style-name="artikel_kop_titel"><text:span text:style-name="artikel_kop_label">Artikel</text:span> <text:span text:style-name="artikel_kop_nr">22</text:span> Hardheidsclausule volgordebepaling</text:p>
                <text:p text:style-name="al">In afwijking van artikel 21 kan een andere wijze van volgordebepaling worden gehanteerd.</text:p>
                <text:list text:style-name="id1-3-2-2-3-6-6-3">
                  <text:list-item text:style-override="id1-3-2-2-3-6-6-3-1">
                    <text:number>1.</text:number>
                    <text:p text:style-name="al">Burgemeester en wethouders kunnen aan de eigenaar van een ter beschikking gekomen woonruimte een voordracht tot verhuring van de woonruimte aan een door burgemeester en wethouders aangegeven woningzoekende doen.</text:p>
                  </text:list-item>
                  <text:list-item text:style-override="id1-3-2-2-3-6-6-3-2">
                    <text:number>2.</text:number>
                    <text:p text:style-name="al">Een corporatie kan op basis van een besluit van het bestuur in zwaarwegende gevallen en in overleg met de gemeente een ter beschikking gekomen woonruimte voor verhuur aanbieden.</text:p>
                  </text:list-item>
                  <text:list-item text:style-override="id1-3-2-2-3-6-6-3-3">
                    <text:number>3.</text:number>
                    <text:p text:style-name="al">Voor plaatsing op de in het eerste en tweede lid bedoelde voordracht komen in aanmerking de woningzoekenden met een zeer hoge mate van urgentie.</text:p>
                  </text:list-item>
                  <text:list-item text:style-override="id1-3-2-2-3-6-6-3-4">
                    <text:number>4.</text:number>
                    <text:p text:style-name="al">Burgemeester en wethouders kunnen aanvullende doorstroombevorderende maatregelen inzetten om zeer schaarse woningen voor verhuur beschikbaar te krijgen.</text:p>
                  </text:list-item>
                  <text:list-item text:style-override="id1-3-2-2-3-6-6-3-5">
                    <text:number>5.</text:number>
                    <text:p text:style-name="al">Een corporatie kan op basis van verhuurresultaten na overleg met B&amp;W alternatieve voorrangsbepalingen hanteren.</text:p>
                  </text:list-item>
                </text:list>
              </text:section>
              <text:section text:name="artikel_id1-3-2-2-3-6-7" text:style-name="artikel">
                <text:p text:style-name="artikel_kop_titel"><text:span text:style-name="artikel_kop_label">Artikel</text:span> <text:span text:style-name="artikel_kop_nr">23</text:span> Verantwoording toewijzing woonruimte</text:p>
                <text:p text:style-name="al">Woningcorporaties dienen openbaar bekend te maken:</text:p>
                <text:list text:style-name="id1-3-2-2-3-6-7-3">
                  <text:list-item text:style-override="id1-3-2-2-3-6-7-3-1">
                    <text:number>1.</text:number>
                    <text:p text:style-name="al">De inschrijvingsduur of de duur van de voorrangsverklaring van de woningzoekende waaraan het gepubliceerde woningaanbod uiteindelijk is toegewezen;</text:p>
                  </text:list-item>
                  <text:list-item text:style-override="id1-3-2-2-3-6-7-3-2">
                    <text:number>2.</text:number>
                    <text:p text:style-name="al">De woningen die niet overeenkomstig artikel 17 zijn toegewezen. </text:p>
                  </text:list-item>
                </text:list>
              </text:section>
            </text:section>
            <text:section text:name="paragraaf_id1-3-2-2-3-7" text:style-name="paragraaf">
              <text:p text:style-name="paragraaf_kop"><text:span text:style-name="label">Paragraaf</text:span> <text:span text:style-name="nr">2.6</text:span> Verdeling van woonruimte: klachten</text:p>
              <text:section text:name="artikel_id1-3-2-2-3-7-2" text:style-name="artikel">
                <text:p text:style-name="artikel_kop_titel"><text:span text:style-name="artikel_kop_label">Artikel</text:span> <text:span text:style-name="artikel_kop_nr">24</text:span> Afhandelen klachten en bezwaar</text:p>
                <text:list text:style-name="id1-3-2-2-3-7-2-2">
                  <text:list-item text:style-override="id1-3-2-2-3-7-2-2">
                    <text:number>1.</text:number>
                    <text:p text:style-name="al">Burgemeester en wethouders kunnen een klachtencommissie instellen en kan deze mandateren aan de corporaties. </text:p>
                  </text:list-item>
                  <text:list-item text:style-override="id1-3-2-2-3-7-2-3">
                    <text:number>2.</text:number>
                    <text:p text:style-name="al">De in lid 1 genoemde klachtencommissie dient ten minste aan de volgende uitgangspunten te voldoen:</text:p>
                    <text:list text:style-name="id1-3-2-2-3-7-2-3-3">
                      <text:list-item text:style-override="id1-3-2-2-3-7-2-3-3-1">
                        <text:number>a.</text:number>
                        <text:p text:style-name="al">in heel de regio wordt een uniform klachtenprotocol gehanteerd;</text:p>
                      </text:list-item>
                      <text:list-item text:style-override="id1-3-2-2-3-7-2-3-3-2">
                        <text:number>b.</text:number>
                        <text:p text:style-name="al">de mogelijkheid voor indienen van klachten wordt openbaar bekend gemaakt;</text:p>
                      </text:list-item>
                      <text:list-item text:style-override="id1-3-2-2-3-7-2-3-3-3">
                        <text:number>c.</text:number>
                        <text:p text:style-name="al">de klachtencommissie functioneert onafhankelijk van de corporatie;</text:p>
                      </text:list-item>
                      <text:list-item text:style-override="id1-3-2-2-3-7-2-3-3-4">
                        <text:number>d.</text:number>
                        <text:p text:style-name="al">jaarlijks per uiterlijk 1 maart rapporteren de corporaties over ingediende klachten en klachtafhandeling.</text:p>
                      </text:list-item>
                    </text:list>
                  </text:list-item>
                  <text:list-item text:style-override="id1-3-2-2-3-7-2-4">
                    <text:number>3.</text:number>
                    <text:p text:style-name="al">De besluiten van de Klachtencommissie zijn bindend voor corporaties en degenen die het klaagschrift hebben ingediend.</text:p>
                  </text:list-item>
                  <text:list-item text:style-override="id1-3-2-2-3-7-2-5">
                    <text:number>4.</text:number>
                    <text:p text:style-name="al">Verhuurders overleggen alle noodzakelijke gegevens voor beoordeling van bezwaar aan het college van burgemeester en wethouders.</text:p>
                  </text:list-item>
                </text:list>
              </text:section>
            </text:section>
            <text:p text:style-name="hoofdstuk_bottom"/>
          </text:section>
          <text:section text:name="hoofdstuk_id1-3-2-2-4" text:style-name="hoofdstuk">
            <text:p text:style-name="hoofdstuk_kop"><text:span text:style-name="label">Hoofdstuk</text:span> <text:span text:style-name="nr">3.</text:span> INSCHRIJVING STANDPLAATSZOEKENDEN</text:p>
            <text:section text:name="artikel_id1-3-2-2-4-2" text:style-name="artikel">
              <text:p text:style-name="artikel_kop_titel"><text:span text:style-name="artikel_kop_label">Artikel</text:span> <text:span text:style-name="artikel_kop_nr">25</text:span> inschrijving in register woningzoekenden</text:p>
              <text:list text:style-name="id1-3-2-2-4-2-2">
                <text:list-item text:style-override="id1-3-2-2-4-2-2">
                  <text:number>1.</text:number>
                  <text:p text:style-name="al">Burgemeester en wethouders kunnen standplaatszoekenden inschrijven in het gemeentelijk register van standplaatszoekenden.</text:p>
                </text:list-item>
                <text:list-item text:style-override="id1-3-2-2-4-2-3">
                  <text:number>2.</text:number>
                  <text:p text:style-name="al">Het gemeentelijk register vermeldt de standplaatszoekenden met inschrijvingsduur en herstructureringsvoorrang.</text:p>
                </text:list-item>
                <text:list-item text:style-override="id1-3-2-2-4-2-4">
                  <text:number>3.</text:number>
                  <text:p text:style-name="al">Inschrijvingen in het regionaal register van standplaatszoekenden worden met behoud van opgebouwde rechten overgeschreven naar het gemeentelijk register van standplaatszoekenden.</text:p>
                </text:list-item>
                <text:list-item text:style-override="id1-3-2-2-4-2-5">
                  <text:number>4.</text:number>
                  <text:p text:style-name="al">In het geval van bijschrijving in verband met een bestaand(e) dan wel voorgenomen huwelijk c.q. samenwoning, kan de inschrijving op naam van de beide partners worden gesteld.</text:p>
                </text:list-item>
                <text:list-item text:style-override="id1-3-2-2-4-2-6">
                  <text:number>5.</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vingsduur had opgebouwd, het moment van de oorspronkelijke inschrijving van de partner, als inschrijvingsduur. </text:p>
                </text:list-item>
                <text:list-item text:style-override="id1-3-2-2-4-2-7">
                  <text:number>6.</text:number>
                  <text:p text:style-name="al">Wordt de relatie beëindigd door overlijden van een van de partners dan blijft de inschrijving van de nog levende overgebleven partner zijn geldigheid behouden.</text:p>
                </text:list-item>
              </text:list>
            </text:section>
            <text:section text:name="artikel_id1-3-2-2-4-3" text:style-name="artikel">
              <text:p text:style-name="artikel_kop_titel"><text:span text:style-name="artikel_kop_label">Artikel</text:span> <text:span text:style-name="artikel_kop_nr">26</text:span> doorhaling van inschrijving</text:p>
              <text:list text:style-name="id1-3-2-2-4-3-2">
                <text:list-item text:style-override="id1-3-2-2-4-3-2">
                  <text:number>1.</text:number>
                  <text:p text:style-name="al">Burgemeester en wethouders halen een inschrijving door in het register indien:</text:p>
                  <text:list text:style-name="id1-3-2-2-4-3-2-3">
                    <text:list-item text:style-override="id1-3-2-2-4-3-2-3-1">
                      <text:number>a.</text:number>
                      <text:p text:style-name="al">de standplaatszoekende naar het oordeel van burgemeester en wethouders niet meer aan de vereisten voor inschrijving voldoet;</text:p>
                    </text:list-item>
                    <text:list-item text:style-override="id1-3-2-2-4-3-2-3-2">
                      <text:number>b.</text:number>
                      <text:p text:style-name="al">de standplaatszoekende daarom verzoekt, met uitzondering van de ambtshalve ingeschrevenen;</text:p>
                    </text:list-item>
                    <text:list-item text:style-override="id1-3-2-2-4-3-2-3-3">
                      <text:number>c.</text:number>
                      <text:p text:style-name="al">de standplaatszoekende komt te overlijden;</text:p>
                    </text:list-item>
                    <text:list-item text:style-override="id1-3-2-2-4-3-2-3-4">
                      <text:number>d.</text:number>
                      <text:p text:style-name="al">de standplaatszoekende een standplaats in Nederland krijgt toegewezen en deze accepteert;</text:p>
                    </text:list-item>
                    <text:list-item text:style-override="id1-3-2-2-4-3-2-3-5">
                      <text:number>e.</text:number>
                      <text:p text:style-name="al">de standplaatszoekende een standplaats achter laat bij toewijzing en acceptatie van een woning;</text:p>
                    </text:list-item>
                    <text:list-item text:style-override="id1-3-2-2-4-3-2-3-6">
                      <text:number>f.</text:number>
                      <text:p text:style-name="al">de standplaatszoekende al dan niet opzettelijk foutieve gegevens verstrekt heeft bij de inschrijving of verzuimd heeft belangrijke wijzigingen bijtijds door te geven;</text:p>
                    </text:list-item>
                    <text:list-item text:style-override="id1-3-2-2-4-3-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4-3-3">
                  <text:number>2.</text:number>
                  <text:p text:style-name="al">Voor zover mogelijk worden ingeschrevenen als bedoeld in het eerste lid door burgemeester en wethouders van de doorhaling van inschrijving schriftelijk in kennis gesteld.</text:p>
                </text:list-item>
              </text:list>
            </text:section>
            <text:p text:style-name="hoofdstuk_bottom"/>
          </text:section>
          <text:section text:name="hoofdstuk_id1-3-2-2-5" text:style-name="hoofdstuk">
            <text:p text:style-name="hoofdstuk_kop"><text:span text:style-name="label">Hoofdstuk</text:span> <text:span text:style-name="nr">4.</text:span> VOORRANGSVERKLARING</text:p>
            <text:section text:name="artikel_id1-3-2-2-5-2" text:style-name="artikel">
              <text:p text:style-name="artikel_kop_titel"><text:span text:style-name="artikel_kop_label">Artikel</text:span> <text:span text:style-name="artikel_kop_nr">27</text:span> verkrijgen voorrangsverklaring</text:p>
              <text:list text:style-name="id1-3-2-2-5-2-2">
                <text:list-item text:style-override="id1-3-2-2-5-2-2">
                  <text:number>1.</text:number>
                  <text:p text:style-name="al">Voor zover woningzoekenden zelf een daartoe strekkend verzoek indienen, verlenen burgemeester en wethouders een voorrangsverklaring aan woningzoekenden die: </text:p>
                  <text:list text:style-name="id1-3-2-2-5-2-2-3">
                    <text:list-item text:style-override="id1-3-2-2-5-2-2-3-1">
                      <text:number>a.</text:number>
                      <text:p text:style-name="al">18 jaar of ouder zijn;</text:p>
                    </text:list-item>
                    <text:list-item text:style-override="id1-3-2-2-5-2-2-3-2">
                      <text:number>b.</text:number>
                      <text:p text:style-name="al">gedurende de termijn van minimaal één jaar ingezetene zijn, dan wel beschikken over een economische of maatschappelijke binding, dan wel in de positie verkeren als bedoeld in artikel 12 lid 3, van de Huisvestingswet en</text:p>
                    </text:list-item>
                    <text:list-item text:style-override="id1-3-2-2-5-2-2-3-3">
                      <text:number>c.</text:number>
                      <text:p text:style-name="al">de Nederlandse nationaliteit bezitten dan wel beschikken over een geldige verblijfstitel in Nederland en </text:p>
                    </text:list-item>
                    <text:list-item text:style-override="id1-3-2-2-5-2-2-3-4">
                      <text:number>d.</text:number>
                      <text:p text:style-name="al">buiten eigen schuld en toedoen in een dusdanige situatie verkeren dat zij binnen 3 maanden andere woonruimte behoeven en</text:p>
                    </text:list-item>
                    <text:list-item text:style-override="id1-3-2-2-5-2-2-3-5">
                      <text:number>e.</text:number>
                      <text:p text:style-name="al">naar verwachting bij toepassing van de in artikel 21, eerste lid, bedoelde volgordecriteria niet binnen die termijn andere woonruimte zullen krijgen en</text:p>
                    </text:list-item>
                    <text:list-item text:style-override="id1-3-2-2-5-2-2-3-6">
                      <text:number>f.</text:number>
                      <text:p text:style-name="al">hun betreffende situatie niet op een andere wijze kunnen oplossen.</text:p>
                    </text:list-item>
                  </text:list>
                </text:list-item>
                <text:list-item text:style-override="id1-3-2-2-5-2-3">
                  <text:number>2.</text:number>
                  <text:p text:style-name="al">Een voorrangsverklaring volgens lid 1 wordt verleend:</text:p>
                  <text:list text:style-name="id1-3-2-2-5-2-3-3">
                    <text:list-item text:style-override="id1-3-2-2-5-2-3-3-1">
                      <text:number>a.</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list-item>
                    <text:list-item text:style-override="id1-3-2-2-5-2-3-3-2">
                      <text:number>b.</text:number>
                      <text:p text:style-name="al">indien een woningzoekende een woonkostentoeslag ontvangt die structureel is en noodzaakt tot verhuizing.</text:p>
                    </text:list-item>
                    <text:list-item text:style-override="id1-3-2-2-5-2-3-3-3">
                      <text:number>c.</text:number>
                      <text:p text:style-name="al">indien bij een huurder die mantelzorg ontvangt of verleent door verhuizing de afstand tussen de woningen van de ontvanger en verlener van mantelzorg wordt verminderd tot een als redelijk te kwalificeren loop- en / of fietsafstand. De toepassing van dit artikel geldt ter beoordeling aan de toetsingscommissie, op basis van een advies van het Wmo-loket in een afgegeven mantelzorgverklaring ten aanzien van een mantelzorgrelatie. De inhoud van dit advies is afgestemd op het format in bijlage III.</text:p>
                    </text:list-item>
                  </text:list>
                </text:list-item>
                <text:list-item text:style-override="id1-3-2-2-5-2-4">
                  <text:number>3.</text:number>
                  <text:p text:style-name="al">De onder lid 1 bedoelde voorrangsverklaring die is afgegeven door een van de gemeenten in de regio is geldig in alle regiogemeenten.</text:p>
                </text:list-item>
                <text:list-item text:style-override="id1-3-2-2-5-2-5">
                  <text:number>4.</text:number>
                  <text:p text:style-name="al">Burgemeester en wethouders verlenen eveneens een voorrangsverklaring aan herstructureringskandidaten die woonachtig zijn in een binnen 24 maanden te slopen of ingrijpend te verbeteren woonruimte en die naar verwachting bij toepassing van de in artikel 21, eerste lid, bedoelde volgordecriteria niet binnen die termijn andere woonruimte zullen of kunnen krijgen.</text:p>
                </text:list-item>
                <text:list-item text:style-override="id1-3-2-2-5-2-6">
                  <text:number>5.</text:number>
                  <text:p text:style-name="al">De in het eerste en vier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5-2-7">
                  <text:number>6.</text:number>
                  <text:p text:style-name="al">Burgemeester en wethouders kunnen regionaal uniform uitvoeringsregels vaststellen voor het verlenen van een voorrangsverklaring aan woningzoekenden door burgemeester en wethouders.</text:p>
                </text:list-item>
              </text:list>
            </text:section>
            <text:section text:name="artikel_id1-3-2-2-5-3" text:style-name="artikel">
              <text:p text:style-name="artikel_kop_titel"><text:span text:style-name="artikel_kop_label">Artikel</text:span> <text:span text:style-name="artikel_kop_nr">28</text:span> geldigheidstermijn voorrangsverklaring</text:p>
              <text:list text:style-name="id1-3-2-2-5-3-2">
                <text:list-item text:style-override="id1-3-2-2-5-3-2">
                  <text:number>1.</text:number>
                  <text:p text:style-name="al">De in artikel 27 lid 2 bedoelde voorrangsverklaring geldt alleen voor een termijn van drie maanden vanaf het besluit.</text:p>
                </text:list-item>
                <text:list-item text:style-override="id1-3-2-2-5-3-3">
                  <text:number>2.</text:number>
                  <text:p text:style-name="al">De in artikel 27 lid 4 bedoelde voorrangsverklaring geldt alleen voor een termijn van ten hoogste twaalf maanden vanaf het besluit.</text:p>
                </text:list-item>
                <text:list-item text:style-override="id1-3-2-2-5-3-4">
                  <text:number>3.</text:number>
                  <text:p text:style-name="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derde lid aangegeven woonruimte wijzigen.</text:p>
                </text:list-item>
                <text:list-item text:style-override="id1-3-2-2-5-3-5">
                  <text:number>4.</text:number>
                  <text:p text:style-name="al">een verzoek tot verlenging als bedoeld onder sub c dient door de woningzoekende binnen twee weken na afloop van de geldigheidstermijn van de voorrangsverklaring te worden aangevraagd.</text:p>
                </text:list-item>
              </text:list>
            </text:section>
            <text:section text:name="artikel_id1-3-2-2-5-4" text:style-name="artikel">
              <text:p text:style-name="artikel_kop_titel"><text:span text:style-name="artikel_kop_label">Artikel</text:span> <text:span text:style-name="artikel_kop_nr">29</text:span> aanvraag voorrangsverklaring</text:p>
              <text:list text:style-name="id1-3-2-2-5-4-2">
                <text:list-item text:style-override="id1-3-2-2-5-4-2">
                  <text:number>1.</text:number>
                  <text:p text:style-name="al">Om in aanmerking te komen voor een voorrangsverklaring als bedoeld in artikel 27, eerste en vierde lid, moet een woningzoekende deze aanvragen bij burgemeester en wethouders van de gemeente waarin de woningzoekende woonachtig is door middel van een daartoe door de gemeente beschikbaar te stellen en door de aanvrager in te vullen formulier.</text:p>
                </text:list-item>
                <text:list-item text:style-override="id1-3-2-2-5-4-3">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5-4-4">
                  <text:number>3.</text:number>
                  <text:p text:style-name="al">De aanvrager van de voorrangsverklaring dient op het aanvraagformulier als bedoeld in het eerste lid gemotiveerd aan te geven tot welke categorie woningzoekenden bedoeld in artikel 27, eerste en vierde lid, hij behoort en daartoe strekkende bewijsstukken, rapportages en andere bescheiden over te leggen.</text:p>
                </text:list-item>
              </text:list>
            </text:section>
            <text:section text:name="artikel_id1-3-2-2-5-5" text:style-name="artikel">
              <text:p text:style-name="artikel_kop_titel"><text:span text:style-name="artikel_kop_label">Artikel</text:span> <text:span text:style-name="artikel_kop_nr">30</text:span> beslissing over voorrangsverklaring</text:p>
              <text:list text:style-name="id1-3-2-2-5-5-2">
                <text:list-item text:style-override="id1-3-2-2-5-5-2">
                  <text:number>1.</text:number>
                  <text:p text:style-name="al">Burgemeester en wethouders beslissen op de in artikel 29, eerste lid, bedoelde aanvraag binnen 8 weken na ontvangst van de aanvraag en de daarbij over te leggen bescheiden en brengen de beslissing ter kennis van de aanvrager.</text:p>
                </text:list-item>
                <text:list-item text:style-override="id1-3-2-2-5-5-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5-5-4">
                  <text:number>3.</text:number>
                  <text:p text:style-name="al">Burgemeester en wethouders kunnen hun bevoegdheid als bedoeld in het eerste en tweede lid mandateren aan een toetsingscommissie. In dat geval blijven het vierde en vijfde lid buiten toepasing.</text:p>
                </text:list-item>
                <text:list-item text:style-override="id1-3-2-2-5-5-5">
                  <text:number>4.</text:number>
                  <text:p text:style-name="al">Burgemeester en wethouders beslissen slechts op de aanvraag nadat de toetsingscommissie terzake een advies heeft uitgebracht.</text:p>
                </text:list-item>
                <text:list-item text:style-override="id1-3-2-2-5-5-6">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5-5-7">
                  <text:number>6.</text:number>
                  <text:p text:style-name="al">Een voorrangsverklaring bevat in ieder geval:</text:p>
                  <text:list text:style-name="id1-3-2-2-5-5-7-3">
                    <text:list-item text:style-override="id1-3-2-2-5-5-7-3-1">
                      <text:number>a.</text:number>
                      <text:p text:style-name="al">de datum waarop de voorrangspositie van kracht wordt;</text:p>
                    </text:list-item>
                    <text:list-item text:style-override="id1-3-2-2-5-5-7-3-2">
                      <text:number>b.</text:number>
                      <text:p text:style-name="al">de termijn waarvoor de voorrangsverklaring geldig is;</text:p>
                    </text:list-item>
                    <text:list-item text:style-override="id1-3-2-2-5-5-7-3-3">
                      <text:number>c.</text:number>
                      <text:p text:style-name="al">de soort woonruimte waarvoor de voorrangsverklaring geldig is.</text:p>
                    </text:list-item>
                    <text:list-item text:style-override="id1-3-2-2-5-5-7-3-4">
                      <text:number>d.</text:number>
                      <text:p text:style-name="al">de naam van de gemeenten waar de voorrangsverklaring geldig is.</text:p>
                    </text:list-item>
                  </text:list>
                </text:list-item>
              </text:list>
            </text:section>
            <text:section text:name="artikel_id1-3-2-2-5-6" text:style-name="artikel">
              <text:p text:style-name="artikel_kop_titel"><text:span text:style-name="artikel_kop_label">Artikel</text:span> <text:span text:style-name="artikel_kop_nr">31</text:span> bezwaar tegen besluit aanvraag voorrangsverklaring</text:p>
              <text:p text:style-name="al">Het indienen van bezwaar tegen het besluit van burgemeester en wethouders inzake de aanvraag van een voorrangsverklaring als bedoeld in artikel 27, eerste lid, juncto artikel 28 lid 1, schorst de werking van het betreffende besluit.</text:p>
            </text:section>
            <text:section text:name="artikel_id1-3-2-2-5-7" text:style-name="artikel">
              <text:p text:style-name="artikel_kop_titel"><text:span text:style-name="artikel_kop_label">Artikel</text:span> <text:span text:style-name="artikel_kop_nr">32</text:span> wijziging en beëindiging voorrangsverklaring</text:p>
              <text:list text:style-name="id1-3-2-2-5-7-2">
                <text:list-item text:style-override="id1-3-2-2-5-7-2">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0 van overeenkomstige toepassing.</text:p>
                </text:list-item>
                <text:list-item text:style-override="id1-3-2-2-5-7-3">
                  <text:number>2.</text:number>
                  <text:p text:style-name="al">Burgemeester en wethouders trekken een voorrangsverklaring in, indien:</text:p>
                  <text:list text:style-name="id1-3-2-2-5-7-3-3">
                    <text:list-item text:style-override="id1-3-2-2-5-7-3-3-1">
                      <text:number>a.</text:number>
                      <text:p text:style-name="al">aan de vereisten voor het verkrijgen van een voorrangsverklaring niet meer wordt voldaan;</text:p>
                    </text:list-item>
                    <text:list-item text:style-override="id1-3-2-2-5-7-3-3-2">
                      <text:number>b.</text:number>
                      <text:p text:style-name="al">de voorrangsverklaring is verstrekt op grond van gegevens waarvan de houder van de voorrangsverklaring wist of redelijkerwijs kon vermoeden dat zij onjuist of onvolledig waren;</text:p>
                    </text:list-item>
                    <text:list-item text:style-override="id1-3-2-2-5-7-3-3-3">
                      <text:number>c.</text:number>
                      <text:p text:style-name="al">indien de houder van de voorrangsverklaring na de afgifte van de voorrangsverklaring zelfstandige woonruimte in gebruik genomen heeft;</text:p>
                    </text:list-item>
                  </text:list>
                </text:list-item>
                <text:list-item text:style-override="id1-3-2-2-5-7-4">
                  <text:number>3.</text:number>
                  <text:p text:style-name="al">De voorrangsverklaring vervalt van rechtswege als de termijn waarvoor zij geldig is afloopt.</text:p>
                </text:list-item>
              </text:list>
            </text:section>
            <text:p text:style-name="hoofdstuk_bottom"/>
          </text:section>
          <text:section text:name="hoofdstuk_id1-3-2-2-6" text:style-name="hoofdstuk">
            <text:p text:style-name="hoofdstuk_kop"><text:span text:style-name="label">Hoofdstuk</text:span> <text:span text:style-name="nr">5.</text:span> WIJZIGING SAMENSTELLING VAN DE WOONRUIMTEVOORRAAD</text:p>
            <text:section text:name="paragraaf_id1-3-2-2-6-2" text:style-name="paragraaf">
              <text:p text:style-name="paragraaf_kop"><text:span text:style-name="label">Paragraaf</text:span> <text:span text:style-name="nr">5.1</text:span> Splitsing in appartementen</text:p>
              <text:section text:name="artikel_id1-3-2-2-6-2-2" text:style-name="artikel">
                <text:p text:style-name="artikel_kop_titel"><text:span text:style-name="artikel_kop_label">Artikel</text:span> <text:span text:style-name="artikel_kop_nr">33</text:span> Toepassing categorieën woonruimte</text:p>
                <text:p text:style-name="al">Burgemeester en wethouders kunnen besluiten dat het verbod als bedoeld in artikel 22 van de Huisvestingswet uitsluitend van toepassing is op gebouwen, bevattende woonruimte, die behoren tot de in bijlage IV van deze verordening opgenomen categorieën woonruimte. </text:p>
              </text:section>
              <text:section text:name="artikel_id1-3-2-2-6-2-3" text:style-name="artikel">
                <text:p text:style-name="artikel_kop_titel"><text:span text:style-name="artikel_kop_label">Artikel</text:span> <text:span text:style-name="artikel_kop_nr">34</text:span> Aanvraag splitsingsvergunning</text:p>
                <text:list text:style-name="id1-3-2-2-6-2-3-2">
                  <text:list-item text:style-override="id1-3-2-2-6-2-3-2">
                    <text:number>1.</text:number>
                    <text:p text:style-name="al">Voor het verkrijgen van een splitsingsvergunning moet een schriftelijke aanvraag worden ingediend bij burgemeester en wethouders door middel van een daartoe door de gemeente beschikbaar te stellen en door de aanvrager in te vullen formulier. </text:p>
                  </text:list-item>
                  <text:list-item text:style-override="id1-3-2-2-6-2-3-3">
                    <text:number>2.</text:number>
                    <text:p text:style-name="al">De aanvraag moet inhouden:</text:p>
                    <text:list text:style-name="id1-3-2-2-6-2-3-3-3">
                      <text:list-item text:style-override="id1-3-2-2-6-2-3-3-3-1">
                        <text:number>a.</text:number>
                        <text:p text:style-name="al">naam en correspondentieadres in Nederland van de aanvrager;</text:p>
                      </text:list-item>
                      <text:list-item text:style-override="id1-3-2-2-6-2-3-3-3-2">
                        <text:number>b.</text:number>
                        <text:p text:style-name="al">indien een gemachtigde is aangewezen, diens naam en correspondentieadres in Nederland;</text:p>
                      </text:list-item>
                      <text:list-item text:style-override="id1-3-2-2-6-2-3-3-3-3">
                        <text:number>c.</text:number>
                        <text:p text:style-name="al">straat en huisnummer; de kadastrale ligging en het jaar van het tot stand komen van het gebouw waarop de aanvraag betrekking heeft;</text:p>
                      </text:list-item>
                      <text:list-item text:style-override="id1-3-2-2-6-2-3-3-3-4">
                        <text:number>d.</text:number>
                        <text:p text:style-name="al">de aard en het huidige gebruik van het gebouw waarop de aanvraag betrekking heeft;</text:p>
                      </text:list-item>
                      <text:list-item text:style-override="id1-3-2-2-6-2-3-3-3-5">
                        <text:number>e.</text:number>
                        <text:p text:style-name="al">de namen en de adressen van de bewoners van het gebouw waarop de aanvraag betrekking heeft.</text:p>
                      </text:list-item>
                    </text:list>
                  </text:list-item>
                  <text:list-item text:style-override="id1-3-2-2-6-2-3-4">
                    <text:number>3.</text:number>
                    <text:p text:style-name="al">Bij de aanvraag moet worden overlegd een splitsingsplan dat voldoet aan de vereisten als neergelegd in artikel 109 van boek 5 van het Burgerlijk Wetboek en het krachtens dat artikel vastgestelde besluit betreffende splitsing in appartementsrechten.</text:p>
                  </text:list-item>
                  <text:list-item text:style-override="id1-3-2-2-6-2-3-5">
                    <text:number>4.</text:number>
                    <text:p text:style-name="al">Indien burgemeester en wethouders daartoe verzoeken, dient te worden overlegd een taxatierapport betreffende het gebouw en de tot afzonderlijke woonruimte bestemde gedeelten van het gebouw, opgemaakt door een beëdigd taxateur.</text:p>
                  </text:list-item>
                  <text:list-item text:style-override="id1-3-2-2-6-2-3-6">
                    <text:number>5.</text:number>
                    <text:p text:style-name="al">Indien burgemeester en wethouders daartoe verzoeken, dient te worden overlegd een beschrijving en een beoordeling van de onderhoudstoestand van het gebouw en de maximale huurprijzen van de tot afzonderlijke woonruimte bestemde gedeelten.</text:p>
                  </text:list-item>
                </text:list>
              </text:section>
              <text:section text:name="artikel_id1-3-2-2-6-2-4" text:style-name="artikel">
                <text:p text:style-name="artikel_kop_titel"><text:span text:style-name="artikel_kop_label">Artikel</text:span> <text:span text:style-name="artikel_kop_nr">35</text:span> Beslissing over aanvraag</text:p>
                <text:list text:style-name="id1-3-2-2-6-2-4-2">
                  <text:list-item text:style-override="id1-3-2-2-6-2-4-2">
                    <text:number>1.</text:number>
                    <text:p text:style-name="al">Burgemeester en wethouders beslissen op de aanvraag om een splitsingsvergunning binnen 8 weken na ontvangst van de aanvraag.</text:p>
                  </text:list-item>
                  <text:list-item text:style-override="id1-3-2-2-6-2-4-3">
                    <text:number>2.</text:number>
                    <text:p text:style-name="al">Burgemeester en wethouders kunnen de beslissing als bedoeld in het eerste lid eenmalig voor ten hoogste 4 weken verdagen. Van de verdaging wordt schriftelijk mededeling gedaan aan de aanvrager.</text:p>
                  </text:list-item>
                </text:list>
              </text:section>
              <text:section text:name="artikel_id1-3-2-2-6-2-5" text:style-name="artikel">
                <text:p text:style-name="artikel_kop_titel"><text:span text:style-name="artikel_kop_label">Artikel</text:span> <text:span text:style-name="artikel_kop_nr">36</text:span> Weigeringsgronden splitsingsvergunning</text:p>
                <text:list text:style-name="id1-3-2-2-6-2-5-2">
                  <text:list-item text:style-override="id1-3-2-2-6-2-5-2">
                    <text:number>1.</text:number>
                    <text:p text:style-name="al">Burgemeester en wethouders kunnen de gevraagde splitsingsvergunning weigeren, indien:</text:p>
                    <text:list text:style-name="id1-3-2-2-6-2-5-2-3">
                      <text:list-item text:style-override="id1-3-2-2-6-2-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6-2-5-2-3-2">
                        <text:number>b.</text:number>
                        <text:p text:style-name="al">de huurprijs van één of meer van die woonruimten of voormalige woonruimten lager is dan de huurprijsgrens, en</text:p>
                      </text:list-item>
                      <text:list-item text:style-override="id1-3-2-2-6-2-5-2-3-3">
                        <text:number>c.</text:number>
                        <text:p text:style-name="al">niet gewaarborgd is dat die woonruimte of woonruimten na de voorgenomen splitsing bestemd blijven voor verhuur ter bewoning, en</text:p>
                      </text:list-item>
                      <text:list-item text:style-override="id1-3-2-2-6-2-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6-2-5-3">
                    <text:number>2.</text:number>
                    <text:p text:style-name="al">Burgemeester en wethouders kunnen de gevraagde splitsingsvergunning eveneens weigeren, indien:</text:p>
                    <text:list text:style-name="id1-3-2-2-6-2-5-3-3">
                      <text:list-item text:style-override="id1-3-2-2-6-2-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text:a xlink:href="https://zoek.officielebekendmakingen.nl/stb-2006-566.html" xlink:type="simple">Stb. 2006, 566</text:a>) of met enig wettelijk voorschrift geheel of gedeeltelijk voor een ander doel dan voor bewoning in gebruik is genomen, en</text:p>
                      </text:list-item>
                      <text:list-item text:style-override="id1-3-2-2-6-2-5-3-3-2">
                        <text:number>b.</text:number>
                        <text:p text:style-name="al">de huurprijs van één of meer van die voormalige woonruimte(n) lager is dan de huurprijsgrens, en</text:p>
                      </text:list-item>
                      <text:list-item text:style-override="id1-3-2-2-6-2-5-3-3-3">
                        <text:number>c.</text:number>
                        <text:p text:style-name="al">niet gewaarborgd is dat de voormalige woonruimte of woonruimten na de voorgenomen splitsing opnieuw bestemd zullen worden voor verhuur te bewoning, en</text:p>
                      </text:list-item>
                      <text:list-item text:style-override="id1-3-2-2-6-2-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6-2-5-4">
                    <text:number>3.</text:number>
                    <text:p text:style-name="al">Burgemeester en wethouders kunnen de gevraagde splitsingsvergunning eveneens weigeren, indien:</text:p>
                    <text:list text:style-name="id1-3-2-2-6-2-5-4-3">
                      <text:list-item text:style-override="id1-3-2-2-6-2-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6-2-5-4-3-2">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6-2-5-4-3-3">
                        <text:number>c.</text:number>
                        <text:p text:style-name="al">de voorgenomen splitsing nadelige gevolgen kan hebben voor de met het plan nagestreefde of na te streven doeleinden, en </text:p>
                      </text:list-item>
                      <text:list-item text:style-override="id1-3-2-2-6-2-5-4-3-4">
                        <text:number>d.</text:number>
                        <text:p text:style-name="al">het belang dat de vergunningsaanvrager bij splitsing heeft, niet opweegt tegen het belang van het voorkomen van belemmering van de modernisering of vervanging. </text:p>
                      </text:list-item>
                    </text:list>
                  </text:list-item>
                  <text:list-item text:style-override="id1-3-2-2-6-2-5-5">
                    <text:number>4.</text:number>
                    <text:p text:style-name="al">Burgemeester en wethouders kunnen de gevraagde splitsingsvergunning ten slotte weigeren, indien:</text:p>
                    <text:list text:style-name="id1-3-2-2-6-2-5-5-3">
                      <text:list-item text:style-override="id1-3-2-2-6-2-5-5-3-1">
                        <text:number>a.</text:number>
                        <text:p text:style-name="al">de toestand van het gebouw waarop de vergunningaanvraag betrekking heeft, zich uit een oogpunt van indeling of de staat van onderhoud geheel of ten dele tegen splitsing verzet, en</text:p>
                      </text:list-item>
                      <text:list-item text:style-override="id1-3-2-2-6-2-5-5-3-2">
                        <text:number>b.</text:number>
                        <text:p text:style-name="al">de desbetreffende gebreken niet door het treffen van voorzieningen of het aanbrengen van verbeteringen kunnen worden opgeheven, danwel onvoldoende verzekerd is, dat die gebreken zullen worden opgeheven.</text:p>
                      </text:list-item>
                    </text:list>
                  </text:list-item>
                  <text:list-item text:style-override="id1-3-2-2-6-2-5-6">
                    <text:number>5.</text:number>
                    <text:p text:style-name="al">Van gebreken als bedoeld in het vierde lid is in ieder geval sprake, indien burgemeester en wethouders ingevolge artikel 13 van de Woningwet een aanschrijving hebben uitgevaardigd en nog niet aan deze aanschrijving is voldaan of een aanschrijving kunnen uitvaardigen.</text:p>
                  </text:list-item>
                </text:list>
              </text:section>
              <text:section text:name="artikel_id1-3-2-2-6-2-6" text:style-name="artikel">
                <text:p text:style-name="artikel_kop_titel"><text:span text:style-name="artikel_kop_label">Artikel</text:span> <text:span text:style-name="artikel_kop_nr">37</text:span> Aanhouden aanvraag om splitsingsvergunning</text:p>
                <text:list text:style-name="id1-3-2-2-6-2-6-2">
                  <text:list-item text:style-override="id1-3-2-2-6-2-6-2">
                    <text:number>1.</text:number>
                    <text:p text:style-name="al">Burgemeester en wethouders houden de beslissing op de aanvraag om een splitsingsvergunning aan indien:</text:p>
                    <text:list text:style-name="id1-3-2-2-6-2-6-2-3">
                      <text:list-item text:style-override="id1-3-2-2-6-2-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6-2-6-2-3-2">
                        <text:number>b.</text:number>
                        <text:p text:style-name="al">redelijkerwijs verwacht mag worden dat de in het herstructureringsplan op te nemen maatregelen nadelig kunnen worden beïnvloed door de voorgenomen splitsing.</text:p>
                      </text:list-item>
                      <text:list-item text:style-override="id1-3-2-2-6-2-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6-2-6-3">
                    <text:number>2.</text:number>
                    <text:p text:style-name="al">De aanhouding als bedoeld in het eerste lid duurt tot het moment dat het voorbereidingsbesluit ingevolge artikel 21 van de Wet op de Ruimtelijke Ordening is vervallen.</text:p>
                  </text:list-item>
                  <text:list-item text:style-override="id1-3-2-2-6-2-6-4">
                    <text:number>3.</text:number>
                    <text:p text:style-name="al">Burgemeester en wethouders kunnen de beslissing op de aanvraag om een splitsingsvergunning tevens aanhouden indien de aanvrager aannemelijk kan maken dat hij binnen een redelijke termijn de gebreken als bedoeld in artikel 36, vierde lid, met het oog op de voorgenomen splitsing zal opheffen.</text:p>
                  </text:list-item>
                  <text:list-item text:style-override="id1-3-2-2-6-2-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6-2-7" text:style-name="artikel">
                <text:p text:style-name="artikel_kop_titel"><text:span text:style-name="artikel_kop_label">Artikel</text:span> <text:span text:style-name="artikel_kop_nr">38</text:span> Geldigheidsduur afgegeven splitsingsvergunning</text:p>
                <text:p text:style-name="al">Een door burgemeester en wethouders afgegeven splitsingsvergunning heeft een geldigheidsduur van 1 jaar, tenzij op de splitsingsvergunning een andere geldigheidsduur is vermeld. </text:p>
              </text:section>
              <text:section text:name="artikel_id1-3-2-2-6-2-8" text:style-name="artikel">
                <text:p text:style-name="artikel_kop_titel"><text:span text:style-name="artikel_kop_label">Artikel</text:span> <text:span text:style-name="artikel_kop_nr">39</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section text:name="paragraaf_id1-3-2-2-6-3" text:style-name="paragraaf">
              <text:p text:style-name="paragraaf_kop"><text:span text:style-name="label">Paragraaf</text:span> <text:span text:style-name="nr">5.2</text:span> Onttrekkingen, samenvoeging en omzetting</text:p>
              <text:section text:name="artikel_id1-3-2-2-6-3-2" text:style-name="artikel">
                <text:p text:style-name="artikel_kop_titel"><text:span text:style-name="artikel_kop_label">Artikel</text:span> <text:span text:style-name="artikel_kop_nr">40</text:span> Toepassing categorieën woonruimte</text:p>
                <text:p text:style-name="al">Burgemeester en wethouders kunnen besluiten dat het verbod als bedoeld in artikel 21 van de Huisvestingswet uitsluitend van toepassing is op gebouwen, bevattende woonruimte, die behoren tot de in bijlage V van deze verordening opgenomen categorieën woonruimte.</text:p>
              </text:section>
              <text:section text:name="artikel_id1-3-2-2-6-3-3" text:style-name="artikel">
                <text:p text:style-name="artikel_kop_titel"><text:span text:style-name="artikel_kop_label">Artikel</text:span> <text:span text:style-name="artikel_kop_nr">41</text:span> Aanvraag onttrekkingsvergunning</text:p>
                <text:list text:style-name="id1-3-2-2-6-3-3-2">
                  <text:list-item text:style-override="id1-3-2-2-6-3-3-2">
                    <text:number>1.</text:number>
                    <text:p text:style-name="al">Voor het verkrijgen van een onttrekkingsvergunning moet een schriftelijke aanvraag worden ingediend bij burgemeester en wethouders door middel van een daartoe door de gemeente beschikbaar te stellen en door de aanvrager in te vullen formulier.</text:p>
                  </text:list-item>
                  <text:list-item text:style-override="id1-3-2-2-6-3-3-3">
                    <text:number>2.</text:number>
                    <text:p text:style-name="al">De aanvraag moet inhouden:</text:p>
                    <text:list text:style-name="id1-3-2-2-6-3-3-3-3">
                      <text:list-item text:style-override="id1-3-2-2-6-3-3-3-3-1">
                        <text:number>a.</text:number>
                        <text:p text:style-name="al">naam en correspondentieadres in Nederland van de aanvrager en tevens van de eigenaar indien deze niet de aanvrager is;</text:p>
                      </text:list-item>
                      <text:list-item text:style-override="id1-3-2-2-6-3-3-3-3-2">
                        <text:number>b.</text:number>
                        <text:p text:style-name="al">indien een gemachtigde is aangewezen, diens naam en correspondentieadres in Nederland;</text:p>
                      </text:list-item>
                      <text:list-item text:style-override="id1-3-2-2-6-3-3-3-3-3">
                        <text:number>c.</text:number>
                        <text:p text:style-name="al">gegevens over de huidige situatie:</text:p>
                        <text:list text:style-name="id1-3-2-2-6-3-3-3-3-3-3">
                          <text:list-item text:style-override="id1-3-2-2-6-3-3-3-3-3-3-1">
                            <text:number>–</text:number>
                            <text:p text:style-name="al">het adres van de woning;</text:p>
                          </text:list-item>
                          <text:list-item text:style-override="id1-3-2-2-6-3-3-3-3-3-3-2">
                            <text:number>–</text:number>
                            <text:p text:style-name="al">de huur- of koopprijs;</text:p>
                          </text:list-item>
                          <text:list-item text:style-override="id1-3-2-2-6-3-3-3-3-3-3-3">
                            <text:number>–</text:number>
                            <text:p text:style-name="al">het aantal kamers;</text:p>
                          </text:list-item>
                          <text:list-item text:style-override="id1-3-2-2-6-3-3-3-3-3-3-4">
                            <text:number>–</text:number>
                            <text:p text:style-name="al">de gebruiksoppervlakte;</text:p>
                          </text:list-item>
                          <text:list-item text:style-override="id1-3-2-2-6-3-3-3-3-3-3-5">
                            <text:number>–</text:number>
                            <text:p text:style-name="al">de staat van onderhoud;</text:p>
                          </text:list-item>
                        </text:list>
                      </text:list-item>
                      <text:list-item text:style-override="id1-3-2-2-6-3-3-3-3-4">
                        <text:number>d.</text:number>
                        <text:p text:style-name="al">gegevens over de beoogde situatie:</text:p>
                        <text:list text:style-name="id1-3-2-2-6-3-3-3-3-4-3">
                          <text:list-item text:style-override="id1-3-2-2-6-3-3-3-3-4-3-1">
                            <text:number>–</text:number>
                            <text:p text:style-name="al">de bestemming;</text:p>
                          </text:list-item>
                          <text:list-item text:style-override="id1-3-2-2-6-3-3-3-3-4-3-2">
                            <text:number>–</text:number>
                            <text:p text:style-name="al">de bouwtekening / de bouwvergunning;</text:p>
                          </text:list-item>
                          <text:list-item text:style-override="id1-3-2-2-6-3-3-3-3-4-3-3">
                            <text:number>–</text:number>
                            <text:p text:style-name="al">het compensatievoorstel;</text:p>
                          </text:list-item>
                          <text:list-item text:style-override="id1-3-2-2-6-3-3-3-3-4-3-4">
                            <text:number>–</text:number>
                            <text:p text:style-name="al">de gronden waarop de aanvraag berust.</text:p>
                          </text:list-item>
                        </text:list>
                      </text:list-item>
                      <text:list-item text:style-override="id1-3-2-2-6-3-3-3-3-5">
                        <text:number>e.</text:number>
                        <text:p text:style-name="al">gegevens bij voorgenomen samenvoeging:</text:p>
                        <text:list text:style-name="id1-3-2-2-6-3-3-3-3-5-3">
                          <text:list-item text:style-override="id1-3-2-2-6-3-3-3-3-5-3-1">
                            <text:number>–</text:number>
                            <text:p text:style-name="al">de verwachte huur- of koopprijs;</text:p>
                          </text:list-item>
                          <text:list-item text:style-override="id1-3-2-2-6-3-3-3-3-5-3-2">
                            <text:number>–</text:number>
                            <text:p text:style-name="al">de naam van de toekomstige bewoner;</text:p>
                          </text:list-item>
                          <text:list-item text:style-override="id1-3-2-2-6-3-3-3-3-5-3-3">
                            <text:number>–</text:number>
                            <text:p text:style-name="al">de omvang van het huishouden van de toekomstige bewoner.</text:p>
                          </text:list-item>
                        </text:list>
                      </text:list-item>
                    </text:list>
                  </text:list-item>
                </text:list>
              </text:section>
              <text:section text:name="artikel_id1-3-2-2-6-3-4" text:style-name="artikel">
                <text:p text:style-name="artikel_kop_titel"><text:span text:style-name="artikel_kop_label">Artikel</text:span> <text:span text:style-name="artikel_kop_nr">42</text:span> Beslissing over aanvraag</text:p>
                <text:list text:style-name="id1-3-2-2-6-3-4-2">
                  <text:list-item text:style-override="id1-3-2-2-6-3-4-2">
                    <text:number>1.</text:number>
                    <text:p text:style-name="al">Burgemeester en wethouders beslissen op de aanvraag om een onttrekkingsvergunning binnen 8 weken na ontvangst van de aanvraag.</text:p>
                  </text:list-item>
                  <text:list-item text:style-override="id1-3-2-2-6-3-4-3">
                    <text:number>2.</text:number>
                    <text:p text:style-name="al">Burgemeester en wethouders kunnen de beslissing als bedoeld in het eerste lid voor ten hoogste 4 weken verdagen. Van de verdaging wordt schriftelijk mededeling gedaan aan de aanvrager.</text:p>
                  </text:list-item>
                  <text:list-item text:style-override="id1-3-2-2-6-3-4-4">
                    <text:number>3.</text:number>
                    <text:p text:style-name="al">Indien de onttrekkingsvergunning wordt gevraagd ten behoeve van de uitoefening van een bedrijf dan kunnen burgemeester en wethouders advies inwinnen bij de Kamer van Koophandel.</text:p>
                  </text:list-item>
                  <text:list-item text:style-override="id1-3-2-2-6-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6-3-5" text:style-name="artikel">
                <text:p text:style-name="artikel_kop_titel"><text:span text:style-name="artikel_kop_label">Artikel</text:span> <text:span text:style-name="artikel_kop_nr">43</text:span> Verlenen onttrekkingsvergunning</text:p>
                <text:list text:style-name="id1-3-2-2-6-3-5-2">
                  <text:list-item text:style-override="id1-3-2-2-6-3-5-2">
                    <text:number>1.</text:number>
                    <text:p text:style-name="al">Burgemeester en wethouders verlenen of weigeren de onttrekkingsvergunning met inachtneming van artikel 21 van de Huisvestingswet.</text:p>
                  </text:list-item>
                  <text:list-item text:style-override="id1-3-2-2-6-3-5-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item text:style-override="id1-3-2-2-6-3-5-4">
                    <text:number>3.</text:number>
                    <text:p text:style-name="al">Indien de aanvraag betrekking heeft op onttrekking, samenvoeging of omzetting van woonruimte en één of meer betrokken woonruimten een huurprijs heeft beneden de huurprijsgrens en er, ongeacht de nieuwe huurprijs, naar het oordeel van burgemeester en wethouders voldoende compensatie als bedoeld in artikel 44 wordt geboden, wordt de onttrekkingsvergunning in ieder geval verleend indien:</text:p>
                    <text:list text:style-name="id1-3-2-2-6-3-5-4-3">
                      <text:list-item text:style-override="id1-3-2-2-6-3-5-4-3-1">
                        <text:number>a.</text:number>
                        <text:p text:style-name="al">de samenvoeging of omzetting een woonruimte oplevert met een huurprijs beneden de huurprijsgrens, of</text:p>
                      </text:list-item>
                      <text:list-item text:style-override="id1-3-2-2-6-3-5-4-3-2">
                        <text:number>b.</text:number>
                        <text:p text:style-name="al">bij samenvoeging de vergunningaanvrager eigenaar-bewoner is, de woonbestemming gehandhaafd blijft en de na samenvoeging ontstane woonruimte overeenkomstig het bepaalde in de artikelen 11 en 12 passend is voor het huishouden van de eigenaar-bewoner, of</text:p>
                      </text:list-item>
                      <text:list-item text:style-override="id1-3-2-2-6-3-5-4-3-3">
                        <text:number>c.</text:number>
                        <text:p text:style-name="al">de aanvraag om een onttrekkingsvergunning geschiedt door een verhuurder/beheerder voor een te krap wonend huishouden dat na samenvoeging passend woont overeenkomstig het bepaalde in artikelen 11 en 12.</text:p>
                      </text:list-item>
                    </text:list>
                  </text:list-item>
                  <text:list-item text:style-override="id1-3-2-2-6-3-5-5">
                    <text:number>4.</text:number>
                    <text:p text:style-name="al">Indien burgemeester en wethouders hebben vastgesteld, dat het belang van het behoud of de samenstelling van de woonruimtevoorraad groter is dan het belang van de aanvrager, wordt de onttrekkingsvergunning verleend, indien voldoende compensatie als bedoeld in artikel 44 wordt geboden.</text:p>
                  </text:list-item>
                </text:list>
              </text:section>
              <text:section text:name="artikel_id1-3-2-2-6-3-6" text:style-name="artikel">
                <text:p text:style-name="artikel_kop_titel"><text:span text:style-name="artikel_kop_label">Artikel</text:span> <text:span text:style-name="artikel_kop_nr">44</text:span> Compensatie voor onttrekking, samenvoeging of omzetting</text:p>
                <text:list text:style-name="id1-3-2-2-6-3-6-2">
                  <text:list-item text:style-override="id1-3-2-2-6-3-6-2">
                    <text:number>1.</text:number>
                    <text:p text:style-name="al">Compensatie voor de onttrekking, samenvoeging of omzetting kan worden geboden door:</text:p>
                    <text:list text:style-name="id1-3-2-2-6-3-6-2-3">
                      <text:list-item text:style-override="id1-3-2-2-6-3-6-2-3-1">
                        <text:number>a.</text:number>
                        <text:p text:style-name="al">het toevoegen aan de woonruimtevoorraad van andere, vervangende woonruimte, die naar het oordeel van burgemeester en wethouders gelijkwaardig is aan de woonruimte die als gevolg van de onttrekkingen, samenvoeging of omzetting verloren gaat;</text:p>
                      </text:list-item>
                      <text:list-item text:style-override="id1-3-2-2-6-3-6-2-3-2">
                        <text:number>b.</text:number>
                        <text:p text:style-name="al">door betaling van een financiële compensatie volgens door burgemeester en wethouders vast te stellen tarieven.</text:p>
                      </text:list-item>
                    </text:list>
                  </text:list-item>
                  <text:list-item text:style-override="id1-3-2-2-6-3-6-3">
                    <text:number>2.</text:number>
                    <text:p text:style-name="al">De compensatiegelden als bedoeld in het eerste lid, onder b, komen ten goede aan een door de gemeenteraad in te stellen fonds dat uitsluitend wordt aangewend binnen het kader van de volkshuisvesting.</text:p>
                  </text:list-item>
                  <text:list-item text:style-override="id1-3-2-2-6-3-6-4">
                    <text:number>3.</text:number>
                    <text:p text:style-name="al">Bij de als compensatie toe te voegen woonruimte als bedoeld in het eerste lid, onder a, dient door de aanvrager om een onttrekkingsvergunning binnen 4 weken na ontvangst van de onttrekkingsvergunning een waarborgsom te worden betaald, die gelijk is aan het bedrag dat had moeten worden betaald indien hij voor de in de onttrekkingsvergunning gestelde financiële compensatievoorwaarde zou hebben gekozen.</text:p>
                  </text:list-item>
                  <text:list-item text:style-override="id1-3-2-2-6-3-6-5">
                    <text:number>4.</text:number>
                    <text:p text:style-name="al">Bij de als compensatie toe te voegen woonruimte als bedoeld in het eerste lid, onder a, kunnen burgemeester en wethouders aan de vergunning de voorwaarde verbinden, dat binnen 12 maanden na de dag van verzending van het besluit de compensatie daadwerkelijk moet hebben plaatsgevonden.</text:p>
                  </text:list-item>
                  <text:list-item text:style-override="id1-3-2-2-6-3-6-6">
                    <text:number>5.</text:number>
                    <text:p text:style-name="al">De waarborgsom als bedoeld in het derde lid wordt aan de vergunninghouder terugbetaald binnen 8 weken nadat aan burgemeester en wethouders schriftelijk is medegedeeld dat de compensatie daadwerkelijk heeft plaatsgevonden.</text:p>
                  </text:list-item>
                  <text:list-item text:style-override="id1-3-2-2-6-3-6-7">
                    <text:number>6.</text:number>
                    <text:p text:style-name="al">De waarborgsom als bedoeld in het derde lid vervalt aan het in tweede lid genoemde fonds indien de compensatie als bedoeld in het eerste lid, onder a, niet voldoet aan de in de vergunning vermelde voorwaarden, dan wel de compensatie niet binnen de gestelde termijn daadwerkelijk heeft plaatsgevonden.</text:p>
                  </text:list-item>
                  <text:list-item text:style-override="id1-3-2-2-6-3-6-8">
                    <text:number>7.</text:number>
                    <text:p text:style-name="al">Burgemeester en wethouders kunnen beslissen tot gehele of gedeeltelijke vrijstelling van compensatie:</text:p>
                    <text:list text:style-name="id1-3-2-2-6-3-6-8-3">
                      <text:list-item text:style-override="id1-3-2-2-6-3-6-8-3-1">
                        <text:number>a.</text:number>
                        <text:p text:style-name="al">in gevallen, genoemd in artikel 43, derde lid, onder b;</text:p>
                      </text:list-item>
                      <text:list-item text:style-override="id1-3-2-2-6-3-6-8-3-2">
                        <text:number>b.</text:number>
                        <text:p text:style-name="al">bij samenvoeging, indien de eigenaar bewoner een eigen investering doet ten behoeve van noodzakelijk bouwkundig herstel. Daarbij geldt dat de vrijstelling afhangt van de hoogte van de investering in relatie tot de economische waarde van de (kleinste) woning.</text:p>
                      </text:list-item>
                    </text:list>
                  </text:list-item>
                </text:list>
              </text:section>
              <text:section text:name="artikel_id1-3-2-2-6-3-7" text:style-name="artikel">
                <text:p text:style-name="artikel_kop_titel"><text:span text:style-name="artikel_kop_label">Artikel</text:span> <text:span text:style-name="artikel_kop_nr">45</text:span> Tijdelijke woonruimteonttrekking</text:p>
                <text:list text:style-name="id1-3-2-2-6-3-7-2">
                  <text:list-item text:style-override="id1-3-2-2-6-3-7-2">
                    <text:number>1.</text:number>
                    <text:p text:style-name="al">Burgemeester en wethouders verlenen voor tijdelijke woonruimteonttrekking alleen een onttrekkingsvergunning indien de aanvrager aantoont dat een situatie bestaat die een tijdelijke woonruimteonttrekking rechtvaardigt en waarbij vast staat dat die woonruimteonttrekking niet langer dan vijf jaar zal duren.</text:p>
                  </text:list-item>
                  <text:list-item text:style-override="id1-3-2-2-6-3-7-3">
                    <text:number>2.</text:number>
                    <text:p text:style-name="al">Burgemeester en wethouders nemen in de vergunning een termijn op, waarna de onttrekking moet zijn beëindigd. Deze termijn bedraagt ook na verlenging niet meer dan vijf jaar.</text:p>
                  </text:list-item>
                  <text:list-item text:style-override="id1-3-2-2-6-3-7-4">
                    <text:number>3.</text:number>
                    <text:p text:style-name="al">Burgemeester en wethouders kunnen aan de onttrekkingsvergunning voor tijdelijke woonruimteonttrekking de voorwaarde van financiële compensatie verbinden. Deze compensatie bedraagt 10% van de compensatie als bedoeld in artikel 44, eerste lid, onder b, vermenigvuldigd met het aantal jaren waarvoor de tijdelijke onttrekkingsvergunning is verleend.</text:p>
                  </text:list-item>
                  <text:list-item text:style-override="id1-3-2-2-6-3-7-5">
                    <text:number>4.</text:number>
                    <text:p text:style-name="al">Burgemeester en wethouders kunnen aan de onttrekkingsvergunning voor tijdelijke woonruimteonttrekking tevens de voorwaarde verbinden dat de vergunninghouder een waarborgsom stort. De hoogte van de waarborgsom mag niet meer bedragen dan het verschil tussen de compensatie als bedoeld in artikel 44, eerste lid, onder b, en de compensatie als bedoeld in het derde lid.</text:p>
                  </text:list-item>
                  <text:list-item text:style-override="id1-3-2-2-6-3-7-6">
                    <text:number>5.</text:number>
                    <text:p text:style-name="al">De waarborgsom als bedoeld in het vierde lid wordt aan de vergunninghouder terugbetaald binnen 8 weken nadat de onttrekking binnen de termijn als bedoeld in het tweede lid is beëindigd.</text:p>
                  </text:list-item>
                  <text:list-item text:style-override="id1-3-2-2-6-3-7-7">
                    <text:number>6.</text:number>
                    <text:p text:style-name="al">De waarborgsom als bedoeld in het derde lid vervalt aan het aan het in artikel 44, tweede lid, genoemde fonds indien de onttrekking niet binnen de termijn als bedoeld in het tweede lid is beëindigd.</text:p>
                  </text:list-item>
                </text:list>
              </text:section>
              <text:section text:name="artikel_id1-3-2-2-6-3-8" text:style-name="artikel">
                <text:p text:style-name="artikel_kop_titel"><text:span text:style-name="artikel_kop_label">Artikel</text:span> <text:span text:style-name="artikel_kop_nr">46</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6-3-9" text:style-name="artikel">
                <text:p text:style-name="artikel_kop_titel"><text:span text:style-name="artikel_kop_label">Artikel</text:span> <text:span text:style-name="artikel_kop_nr">47</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section>
            <text:p text:style-name="hoofdstuk_bottom"/>
          </text:section>
          <text:section text:name="hoofdstuk_id1-3-2-2-7" text:style-name="hoofdstuk">
            <text:p text:style-name="hoofdstuk_kop"><text:span text:style-name="label">Hoofdstuk</text:span> <text:span text:style-name="nr">6.</text:span> OVERIGE BEPALINGEN</text:p>
            <text:section text:name="paragraaf_id1-3-2-2-7-2" text:style-name="paragraaf">
              <text:p text:style-name="paragraaf_kop"><text:span text:style-name="label">Paragraaf</text:span> <text:span text:style-name="nr">6.1</text:span> Verslaglegging en monitoring</text:p>
              <text:section text:name="artikel_id1-3-2-2-7-2-2" text:style-name="artikel">
                <text:p text:style-name="artikel_kop_titel"><text:span text:style-name="artikel_kop_label">Artikel</text:span> <text:span text:style-name="artikel_kop_nr">48</text:span> verslaglegging door eigenaren van woonruimte</text:p>
                <text:list text:style-name="id1-3-2-2-7-2-2-2">
                  <text:list-item text:style-override="id1-3-2-2-7-2-2-2">
                    <text:number>1.</text:number>
                    <text:p text:style-name="al">Burgemeester en wethouders en eigenaren van woonruimten zorgen jaarlijks voor een monitor van de huisvesting van nader aan te geven categorieën woningzoekenden. Jaarlijks voor 1 april brengen eigenaren van woonruimten hiertoe verslag uit aan Burgemeester en wethouders. </text:p>
                  </text:list-item>
                  <text:list-item text:style-override="id1-3-2-2-7-2-2-3">
                    <text:number>2.</text:number>
                    <text:p text:style-name="al">In aanvulling op lid 1 leveren eigenaren van woonruimten voor 1 april tevens de voorraadgegevens en aanbodgegegevens aan Burgemeester en wethouders, overeenkomstig de in een overeenkomst vastgelegde afspraken.</text:p>
                  </text:list-item>
                  <text:list-item text:style-override="id1-3-2-2-7-2-2-4">
                    <text:number>3.</text:number>
                    <text:p text:style-name="al">Op basis van de verslaglegging evalueren Burgemeester en wethouders, samen met corporaties, voor 1 juli van het jaar de werking van de woonruimteverdeling. Op grond van de evaluatie besluiten zij over eventuele aanpassing van de verordening.</text:p>
                    <text:p text:style-name="al"/>
                  </text:list-item>
                </text:list>
              </text:section>
            </text:section>
            <text:section text:name="paragraaf_id1-3-2-2-7-3" text:style-name="paragraaf">
              <text:p text:style-name="paragraaf_kop"><text:span text:style-name="label">Paragraaf</text:span> <text:span text:style-name="nr">6.2</text:span> Handhaving en sancties</text:p>
              <text:section text:name="artikel_id1-3-2-2-7-3-2" text:style-name="artikel">
                <text:p text:style-name="artikel_kop_titel"><text:span text:style-name="artikel_kop_label">Artikel</text:span> <text:span text:style-name="artikel_kop_nr">49</text:span> handhaving bij overtreding</text:p>
                <text:p text:style-name="al">Overtreding van het bepaalde in artikel 14, 16 en 33 wordt gestraft met hechtenis van ten hoogste vier maanden of geldboete van de derde categorie, zoals bedoeld in artikel 23, vierde lid, van het Wetboek van Strafrecht.</text:p>
              </text:section>
              <text:section text:name="artikel_id1-3-2-2-7-3-3" text:style-name="artikel">
                <text:p text:style-name="artikel_kop_titel"><text:span text:style-name="artikel_kop_label">Artikel</text:span> <text:span text:style-name="artikel_kop_nr">50</text:span> bestuurlijke boete</text:p>
                <text:list text:style-name="id1-3-2-2-7-3-3-2">
                  <text:list-item text:style-override="id1-3-2-2-7-3-3-2">
                    <text:number>1.</text:number>
                    <text:p text:style-name="al">Burgemeester en wethouders zijn bevoegd tot het opleggen van een bestuurlijke boete.</text:p>
                  </text:list-item>
                  <text:list-item text:style-override="id1-3-2-2-7-3-3-3">
                    <text:number>2.</text:number>
                    <text:p text:style-name="al">Overtredingen van artikel 5 en artikel 40 kunnen worden beboet met een bestuurlijke boete.</text:p>
                  </text:list-item>
                  <text:list-item text:style-override="id1-3-2-2-7-3-3-4">
                    <text:number>3.</text:number>
                    <text:p text:style-name="al">Indien aan de overtreder een bestuurlijke boete is opgelegd voor overtreding van artikel 5, tweede lid of artikel 40 en binnen vijf jaar opnieuw dezelfde overtreding is geconstateerd wordt de overtreding beboet met een hogere bestuurlijke boete.</text:p>
                  </text:list-item>
                  <text:list-item text:style-override="id1-3-2-2-7-3-3-5">
                    <text:number>4.</text:number>
                    <text:p text:style-name="al">Indien aan de overtreder een bestuurlijke boete is opgelegd voor overtreding van artikel 5 tweede lid of artikel 40 en de overtreding vanuit een bedrijfsmatige exploitatie van woonruimte is geconstateerd, wordt de overtreding beboet met een hogere bestuurlijke boete.</text:p>
                  </text:list-item>
                  <text:list-item text:style-override="id1-3-2-2-7-3-3-6">
                    <text:number>5.</text:number>
                    <text:p text:style-name="al">Bij de toepassing van het gestelde in voorgaande leden hanteren burgemeester en wethouders de boetes als vermeld in Bijlage VI van deze verordening. </text:p>
                  </text:list-item>
                </text:list>
              </text:section>
              <text:section text:name="artikel_id1-3-2-2-7-3-4" text:style-name="artikel">
                <text:p text:style-name="artikel_kop_titel"><text:span text:style-name="artikel_kop_label">Artikel</text:span> <text:span text:style-name="artikel_kop_nr">51</text:span> handhavingsambtenaren</text:p>
                <text:p text:style-name="al">Met het toezicht op de naleving van het bij of krachtens deze verordening bepaalde zijn belast de daartoe door burgemeester en wethouders aangewezen ambtenaren.</text:p>
                <text:p text:style-name="al"/>
              </text:section>
            </text:section>
            <text:section text:name="paragraaf_id1-3-2-2-7-4" text:style-name="paragraaf">
              <text:p text:style-name="paragraaf_kop"><text:span text:style-name="label">Paragraaf</text:span> <text:span text:style-name="nr">6.3</text:span> Restbepalingen</text:p>
              <text:section text:name="artikel_id1-3-2-2-7-4-2" text:style-name="artikel">
                <text:p text:style-name="artikel_kop_titel"><text:span text:style-name="artikel_kop_label">Artikel</text:span> <text:span text:style-name="artikel_kop_nr">52</text:span> hardheidsclausule</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7-4-3" text:style-name="artikel">
                <text:p text:style-name="artikel_kop_titel"><text:span text:style-name="artikel_kop_label">Artikel</text:span> <text:span text:style-name="artikel_kop_nr">53</text:span> onvoorziene omstandigheden en experimenten</text:p>
                <text:list text:style-name="id1-3-2-2-7-4-3-2">
                  <text:list-item text:style-override="id1-3-2-2-7-4-3-2">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7-4-3-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7-4-4" text:style-name="artikel">
                <text:p text:style-name="artikel_kop_titel"><text:span text:style-name="artikel_kop_label">Artikel</text:span> <text:span text:style-name="artikel_kop_nr">54</text:span> mandatering</text:p>
                <text:list text:style-name="id1-3-2-2-7-4-4-2">
                  <text:list-item text:style-override="id1-3-2-2-7-4-4-2">
                    <text:number>1.</text:number>
                    <text:p text:style-name="al">Burgemeester en wethouders zijn bevoegd de uitoefening van bevoegdheden krachtens deze verordening te mandateren aan door hen daartoe speciaal aan te wijzen ambtenaren.</text:p>
                  </text:list-item>
                  <text:list-item text:style-override="id1-3-2-2-7-4-4-3">
                    <text:number>2.</text:number>
                    <text:p text:style-name="al">Burgemeester en wethouders zijn bevoegd de uitoefening van bevoegdheden krachtens artikel 7 tot en met 10 van deze verordening te mandateren aan eigenaren van woonruimte. </text:p>
                  </text:list-item>
                  <text:list-item text:style-override="id1-3-2-2-7-4-4-4">
                    <text:number>3.</text:number>
                    <text:p text:style-name="al">Mandatering wordt in ruime mate bekend gemaakt aan de ingezetenen van de gemeente en aan andere belanghebbenden.</text:p>
                  </text:list-item>
                </text:list>
              </text:section>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55</text:span> overgangsbepaling bezwaar en beroep</text:p>
              <text:p text:style-name="al">Op procedures inzake bezwaar en beroep die zijn ingesteld voor het tijdstip van inwerkingtreding van artikel 58 en voor zover daarop bij inwerkingtreding van deze verordening nog niet is beslist, blijft het recht zoals het gold voor die dag van toepassing.</text:p>
            </text:section>
            <text:section text:name="artikel_id1-3-2-2-8-3" text:style-name="artikel">
              <text:p text:style-name="artikel_kop_titel"><text:span text:style-name="artikel_kop_label">Artikel</text:span> <text:span text:style-name="artikel_kop_nr">56</text:span> overgangsbepaling voorrangverklaring, huisvestings-, splitsings- of onttrekkingsvergunning</text:p>
              <text:list text:style-name="id1-3-2-2-8-3-2">
                <text:list-item text:style-override="id1-3-2-2-8-3-2">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8-3-3">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8-4" text:style-name="artikel">
              <text:p text:style-name="artikel_kop_titel"><text:span text:style-name="artikel_kop_label">Artikel</text:span> <text:span text:style-name="artikel_kop_nr">57</text:span> titel</text:p>
              <text:p text:style-name="al">Deze verordening kan worden aangehaald als Huisvestingsverordening juli 2015 gemeente Wassenaar.</text:p>
            </text:section>
            <text:section text:name="artikel_id1-3-2-2-8-5" text:style-name="artikel">
              <text:p text:style-name="artikel_kop_titel"><text:span text:style-name="artikel_kop_label">Artikel</text:span> <text:span text:style-name="artikel_kop_nr">58</text:span> in werking treden</text:p>
              <text:p text:style-name="al">Deze verordening treedt daags na de bekendmaking in werking en vervalt uiterlijk per 1 juli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6 juli 2015</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drs . J.Th.</text:span>
            <text:span text:style-name="achternaam">Hoekema</text:span>
          </text:span></text:p>
          </text:section>
        </text:section>
        <text:section text:name="bijlage_id1-3-2-4" text:style-name="bijlage">
          <text:p text:style-name="bijlage_top"/>
          <text:p text:style-name="hoofdstuk_kop">Bijlage I</text:p>
          <text:p text:style-name="tussenkopvet">Meldingsplicht Leegstand, artikel 14</text:p>
          <text:p text:style-name="al"/>
          <text:p text:style-name="al">Meldingsplicht bij leegstand is in Wassenaar bij geen enkel woningtype verplicht. </text:p>
        </text:section>
        <text:section text:name="bijlage_id1-3-2-5" text:style-name="bijlage">
          <text:p text:style-name="bijlage_top"/>
          <text:p text:style-name="hoofdstuk_kop">Bijlage II</text:p>
          <text:p text:style-name="tussenkopvet">Begripsomschrijvingen als bedoeld in artikel 18 (woningtypen)</text:p>
          <text:p text:style-name="al"/>
          <text:list text:style-name="id1-3-2-5-4">
            <text:list-item text:style-override="id1-3-2-5-4-1">
              <text:number>a.</text:number>
              <text:p text:style-name="al">
              <text:span text:style-name="nadrukcur">eengezinswoning</text:span>: woonruimte met minimaal twee woonlagen zonder woonruimte er boven, met een tuin en met een voordeur aan de straat;</text:p>
            </text:list-item>
            <text:list-item text:style-override="id1-3-2-5-4-2">
              <text:number>b.</text:number>
              <text:p text:style-name="al">
              <text:span text:style-name="nadrukcur">benedenwoning</text:span>: gelijkvloerse woonruimte met de voordeur aan de straat;</text:p>
            </text:list-item>
            <text:list-item text:style-override="id1-3-2-5-4-3">
              <text:number>c.</text:number>
              <text:p text:style-name="al">
              <text:span text:style-name="nadrukcur">bovenwoning</text:span>: woonruimte op de eerste en/of tweede, tevens bovenste woonlaag en niet gelegen in een flatgebouw;</text:p>
            </text:list-item>
            <text:list-item text:style-override="id1-3-2-5-4-4">
              <text:number>d.</text:number>
              <text:p text:style-name="al">
              <text:span text:style-name="nadrukcur">portiekwoning</text:span>: gelijkvloerse woonruimte met de voordeur in een portiek, gelegen in een gebouw met maximaal vier woonlagen;</text:p>
            </text:list-item>
            <text:list-item text:style-override="id1-3-2-5-4-5">
              <text:number>e.</text:number>
              <text:p text:style-name="al">
              <text:span text:style-name="nadrukcur">flat zonder lift</text:span>: gelijkvloerse woonruimte aan een galerij in een gebouw met maximaal vier woonlagen.</text:p>
            </text:list-item>
            <text:list-item text:style-override="id1-3-2-5-4-6">
              <text:number>f.</text:number>
              <text:p text:style-name="al">
              <text:span text:style-name="nadrukcur">flat met lift</text:span>: gelijkvloerse woonruimte aan een galerij, portiek of corridor in een gebouw met meerdere woonlagen en een lift;</text:p>
            </text:list-item>
            <text:list-item text:style-override="id1-3-2-5-4-7">
              <text:number>g.</text:number>
              <text:p text:style-name="al">
              <text:span text:style-name="nadrukcur">benedenmaisonnette</text:span>: woonruimte met eigen toegang op de begane grond en bestaande uit minimaal twee door een inwendige trap verbonden woonlagen, waarvan één op de begane grond;</text:p>
            </text:list-item>
            <text:list-item text:style-override="id1-3-2-5-4-8">
              <text:number>h.</text:number>
              <text:p text:style-name="al">
              <text:span text:style-name="nadrukcur">bovenmaisonnette</text:span>: woonruimte met een eigen toegang en bestaande uit minimaal twee door een inwendige trap verbonden woonlagen, waarvan geen op de begane grond;</text:p>
            </text:list-item>
            <text:list-item text:style-override="id1-3-2-5-4-9">
              <text:number>i.</text:number>
              <text:p text:style-name="al">
              <text:span text:style-name="nadrukcur">HAT-eenheid</text:span> (Huisvesting voor alleenstaanden en tweepersoonshuishoudens): kleine woonruimte met 1 of 2 kamers, meestal met een keukenblok in de (woon)kamer en dikwijls gebouwd in speciaal voor deze woongroep ontworpen panden of in bestaande aangepaste gebouwen; een <text:span text:style-name="nadrukcur">zelfstandige</text:span> HAT-eenheid heeft een eigen voordeur, keuken, douche en wc; een <text:span text:style-name="nadrukcur">onzelfstandige</text:span> HAT-eenheid deelt deze voorzieningen met andere HAT-eenheden.</text:p>
            </text:list-item>
          </text:list>
          <text:p text:style-name="tussenkopvet">Woningen naar mate van toegankelijkheid</text:p>
          <text:p text:style-name="al"/>
          <text:list text:style-name="id1-3-2-5-7">
            <text:list-item text:style-override="id1-3-2-5-7-1">
              <text:number>j.</text:number>
              <text:p text:style-name="al">
              <text:span text:style-name="nadrukcur">Gelijkvloerse woning (*)</text:span>
            </text:p>
              <text:list text:style-name="id1-3-2-5-7-1-3">
                <text:list-item text:style-override="id1-3-2-5-7-1-3-1">
                  <text:number>1.</text:number>
                  <text:p text:style-name="al">Gelijkvloerse woning op de begane grond of bereikbaar via een lift.</text:p>
                </text:list-item>
                <text:list-item text:style-override="id1-3-2-5-7-1-3-2">
                  <text:number>2.</text:number>
                  <text:p text:style-name="al">Bereikbaar zonder treden.</text:p>
                </text:list-item>
                <text:list-item text:style-override="id1-3-2-5-7-1-3-3">
                  <text:number>3.</text:number>
                  <text:p text:style-name="al">Drempels zijn terug te brengen tot maximaal 2 cm.</text:p>
                </text:list-item>
              </text:list>
            </text:list-item>
            <text:list-item text:style-override="id1-3-2-5-7-2">
              <text:number>k.</text:number>
              <text:p text:style-name="al">
              <text:span text:style-name="nadrukcur">Rollatorwoning (**)</text:span>
            </text:p>
              <text:list text:style-name="id1-3-2-5-7-2-3">
                <text:list-item text:style-override="id1-3-2-5-7-2-3-1">
                  <text:number>1.</text:number>
                  <text:p text:style-name="al">Drempels maximaal 2 cm.</text:p>
                </text:list-item>
                <text:list-item text:style-override="id1-3-2-5-7-2-3-2">
                  <text:number>2.</text:number>
                  <text:p text:style-name="al">Breedte van toegangspaden, gangen etc. naar de woning is minimaal 1.20 m.</text:p>
                </text:list-item>
                <text:list-item text:style-override="id1-3-2-5-7-2-3-3">
                  <text:number>3.</text:number>
                  <text:p text:style-name="al">met een maximale helling van 1:12 (geldt tot 25 cm hoogteverschil).</text:p>
                </text:list-item>
                <text:list-item text:style-override="id1-3-2-5-7-2-3-4">
                  <text:number>4.</text:number>
                  <text:p text:style-name="al">Toegangsdeuren van het gebouw en liftdeuren openen automatisch.</text:p>
                </text:list-item>
                <text:list-item text:style-override="id1-3-2-5-7-2-3-5">
                  <text:number>5.</text:number>
                  <text:p text:style-name="al">Vrije doorgang van de complexdeur, tussendeuren en de voordeur is minimaal 85 cm.</text:p>
                </text:list-item>
                <text:list-item text:style-override="id1-3-2-5-7-2-3-6">
                  <text:number>6.</text:number>
                  <text:p text:style-name="al">De doorgang van deuren in de woning is minimaal 0,75 m.</text:p>
                </text:list-item>
                <text:list-item text:style-override="id1-3-2-5-7-2-3-7">
                  <text:number>6.</text:number>
                  <text:p text:style-name="al">De lift meet inwendig minimaal 1,05 x 1,35 m. en heeft een leuning.</text:p>
                </text:list-item>
              </text:list>
            </text:list-item>
            <text:list-item text:style-override="id1-3-2-5-7-3">
              <text:number>l.</text:number>
              <text:p text:style-name="al">
              <text:span text:style-name="nadrukcur">Rolstoelwoning (***)</text:span>
            </text:p>
              <text:list text:style-name="id1-3-2-5-7-3-3">
                <text:list-item text:style-override="id1-3-2-5-7-3-3-1">
                  <text:number>1.</text:number>
                  <text:p text:style-name="al">Bedieningselementen bevinden zich tussen 0,90 en 1,20 m. boven de vloer en 0,50 m. horizontaal uit een inwendige hoek.</text:p>
                </text:list-item>
                <text:list-item text:style-override="id1-3-2-5-7-3-3-2">
                  <text:number>2.</text:number>
                  <text:p text:style-name="al">Alle binnendeuren hebben een vrije doorgang van meer dan 0,85 m.</text:p>
                </text:list-item>
                <text:list-item text:style-override="id1-3-2-5-7-3-3-3">
                  <text:number>3.</text:number>
                  <text:p text:style-name="al">Alle gangen zijn breder dan 1,10 m.</text:p>
                </text:list-item>
                <text:list-item text:style-override="id1-3-2-5-7-3-3-4">
                  <text:number>4.</text:number>
                  <text:p text:style-name="al">De lift meet inwendig minimaal 1,05 x 2,05 m. en heeft een leuning.</text:p>
                </text:list-item>
                <text:list-item text:style-override="id1-3-2-5-7-3-3-5">
                  <text:number>5.</text:number>
                  <text:p text:style-name="al">Opstelruimte voor en achter de deur minimaal 0,90 bij 1.10 cm.</text:p>
                </text:list-item>
                <text:list-item text:style-override="id1-3-2-5-7-3-3-6">
                  <text:number>6.</text:number>
                  <text:p text:style-name="al">De vrije opstelruimte naast de voordeur is minimaal 0,35 cm.</text:p>
                </text:list-item>
                <text:list-item text:style-override="id1-3-2-5-7-3-3-7">
                  <text:number>7.</text:number>
                  <text:p text:style-name="al">Toegankelijke badkamer zonder douchebak, met toilet, douchevloer en wastafel. Minimale maat: 2,15 bij 2,15 m. of 1,70 bij 2,70 m.</text:p>
                </text:list-item>
                <text:list-item text:style-override="id1-3-2-5-7-3-3-8">
                  <text:number>8.</text:number>
                  <text:p text:style-name="al">De draaicirkel in de keuken is 1,50 m. en de afstand tussen de wand achter het aanrecht en de tegenoverliggende wand is minimaal 1,80 m.</text:p>
                </text:list-item>
              </text:list>
            </text:list-item>
            <text:list-item text:style-override="id1-3-2-5-7-4">
              <text:number>m.</text:number>
              <text:p text:style-name="al">
              <text:span text:style-name="nadrukcur">Extra ruime rolstoelwoning (****)</text:span>
            </text:p>
              <text:list text:style-name="id1-3-2-5-7-4-3">
                <text:list-item text:style-override="id1-3-2-5-7-4-3-1">
                  <text:number>1.</text:number>
                  <text:p text:style-name="al">De afmeting van de hoofdslaapkamer is minimaal 15 m2 en de breedte is minimaal 3,0 m.</text:p>
                </text:list-item>
                <text:list-item text:style-override="id1-3-2-5-7-4-3-2">
                  <text:number>2.</text:number>
                  <text:p text:style-name="al">De afmeting van de woonkamer is minimaal 24 m2, bij een minimale breedte van 3,0 m.</text:p>
                </text:list-item>
              </text:list>
            </text:list-item>
          </text:list>
        </text:section>
        <text:section text:name="bijlage_id1-3-2-6" text:style-name="bijlage">
          <text:p text:style-name="bijlage_top"/>
          <text:p text:style-name="hoofdstuk_kop">Bijlage III</text:p>
          <text:p text:style-name="tussenkopvet">Format mantelzorgverklaring voor voorrangsverklaring als bedoeld in artikel 27 lid 2c</text:p>
          <text:p text:style-name="al"/>
          <text:p text:style-name="al">In de mantelzorgverklaring van het Wmo-loket wordt ten minste ten aanzien van de volgende onderwerpen een uitspraak gedaan:</text:p>
          <text:list text:style-name="id1-3-2-6-5">
            <text:list-item text:style-override="id1-3-2-6-5-1">
              <text:number>•</text:number>
              <text:p text:style-name="al">er sprake is van een ondersteuningsvraag zoals bedoeld in artikel 1, onder x;</text:p>
            </text:list-item>
            <text:list-item text:style-override="id1-3-2-6-5-2">
              <text:number>•</text:number>
              <text:p text:style-name="al">er sprake is van een mantelzorgrelatie als bedoeld in artikel 1, onder v;</text:p>
            </text:list-item>
            <text:list-item text:style-override="id1-3-2-6-5-3">
              <text:number>•</text:number>
              <text:p text:style-name="al">de mantelzorger besteedt minimaal 8 uur in de week, gedurende minimaal drie aaneengesloten maanden, aan het bieden van mantelzorg aan de andere indiener;</text:p>
            </text:list-item>
            <text:list-item text:style-override="id1-3-2-6-5-4">
              <text:number>•</text:number>
              <text:p text:style-name="al">er sprake is van een langdurige ondersteuningsvraag, waarbij de verwachting bestaat dat de mantelzorgrelatie gedurende minimaal drie maanden na de verklaring in stand blijft.</text:p>
            </text:list-item>
            <text:list-item text:style-override="id1-3-2-6-5-5">
              <text:number>•</text:number>
              <text:p text:style-name="al">een verhuizing als oplossing kan worden aangemerkt als goedkoopst compenserende voorziening.</text:p>
            </text:list-item>
          </text:list>
        </text:section>
        <text:section text:name="bijlage_id1-3-2-7" text:style-name="bijlage">
          <text:p text:style-name="bijlage_top"/>
          <text:p text:style-name="hoofdstuk_kop">Bijlage IV</text:p>
          <text:p text:style-name="tussenkopvet">Categorieën gebouwen als bedoeld in artikel 33 (splitsing)</text:p>
          <text:p text:style-name="tussenkopvet">Gemeente Wassenaar:</text:p>
          <text:p text:style-name="al"/>
          <text:p text:style-name="al">alle gebouwen, bevattende woonruimte onder de huurprijsgrens, behoudens de huurappartementen van corporaties waarvoor splitsing wordt aangevraagd ten behoeve van verkoop volgens de lokale of regionale prestatieafspraken.</text:p>
        </text:section>
        <text:section text:name="bijlage_id1-3-2-8" text:style-name="bijlage">
          <text:p text:style-name="bijlage_top"/>
          <text:p text:style-name="hoofdstuk_kop">Bijlage V</text:p>
          <text:p text:style-name="tussenkopvet">Categorieën woonruimten als bedoeld in artikel 40 (onttrekkingen)</text:p>
          <text:p text:style-name="al"/>
          <text:p text:style-name="al">
          <text:span text:style-name="nadrukcur">
            <text:span text:style-name="nadrukvet">Gemeente Wassenaar</text:span>
          </text:span>: alle woningen onder de huurprijsgrens.</text:p>
        </text:section>
        <text:section text:name="bijlage_id1-3-2-9" text:style-name="bijlage">
          <text:p text:style-name="bijlage_top"/>
          <text:p text:style-name="hoofdstuk_kop">Bijlage VI</text:p>
          <text:p text:style-name="tussenkopvet">Bestuurlijke boetes als bedoeld in artikel 50, vijfde lid</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7, eerste l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rt. 7, tweede lid </text:p>
                  <text:p text:style-name="table_al">• niet-bedrijfsmatige exploitatie</text:p>
                  <text:p text:style-name="table_al">• bedrijfsmatige exploit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rt. 45, eerste lid:</text:p>
                  <text:p text:style-name="table_al">• niet-bedrijfsmatige exploitatie</text:p>
                  <text:p text:style-name="table_al">• bedrijfsmatige exploit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tussenkoprom">
          <text:span text:style-name="nadrukondlijn">Toelichting</text:span>
        </text:p>
          <text:p text:style-name="tussenkopcur">Recidive</text:p>
          <text:p text:style-name="al">Van recidive is sprake indien binnen vijf jaar na beëindiging van een overtreding van een bepaald artikel opnieuw dezelfde overtreding van hetzelfde artikel wordt begaan.</text:p>
          <text:p text:style-name="tussenkopcur">Onderscheid niet-bedrijfsmatige exploitatie en bedrijfsmatige exploitatie</text:p>
          <text:p text:style-name="al">Van een bedrijfsmatige exploitatie is in de volgende gevallen sprake:</text:p>
          <text:list text:style-name="id1-3-2-9-10">
            <text:list-item text:style-override="id1-3-2-9-1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9-1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9-10-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9-10-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9-1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section>
        <text:section text:name="bijlage_id1-3-2-10" text:style-name="bijlage">
          <text:p text:style-name="bijlage_top"/>
          <text:p text:style-name="hoofdstuk_kop">Bijlage VII</text:p>
          <text:p text:style-name="tussenkopvet">Lokaal maatwerk als bedoeld in artikel 20</text:p>
          <text:p text:style-name="al">Ten behoeve van het oplossen van lokale knelpunten op de woningmarkt kan maximaal 25% van de vrijkomende woonruimte met voorrang worden toegewezen aan woningzoekenden die economisch of maatschappelijk gebonden zijn aan de gemeente Wassenaar en/of een kern/wijk van de gemeente Wassenaar. Er moet dan aantoonbaar sprake zijn van schaarste en verdringing in de benoemde categorieën.</text:p>
          <text:p text:style-name="tussenkopvet">Burgemeesters en wethouders hebben in afstemming met de corporaties de volgende knelpunten benoemd.</text:p>
          <text:list text:style-name="id1-3-2-10-5">
            <text:list-item text:style-override="id1-3-2-10-5-1">
              <text:number>•</text:number>
              <text:p text:style-name="al">De wijk Kerkehout vormt door zijn ligging en sociale kenmerken een aparte kern binnen Wassenaar. Doorstromers en starters uit de wijk vinden door schaarste aan geschikte woonruimte binnen de wijk Kerkehout moeilijk een woning.</text:p>
            </text:list-item>
            <text:list-item text:style-override="id1-3-2-10-5-2">
              <text:number>•</text:number>
              <text:p text:style-name="al">Wassenaarse jongeren die geen zelfstandige woonruimte achterlaten vinden in Wassenaar moeilijk geschikte zelfstandige woonruimte door de beperkte inschrijfduur.</text:p>
            </text:list-item>
            <text:list-item text:style-override="id1-3-2-10-5-3">
              <text:number>•</text:number>
              <text:p text:style-name="al">Senioren die in een corporatiewoning wonen die (qua grootte en toegankelijkheid) niet langer aansluit bij hun specifieke woonbehoeften vinden in Wassenaar moeilijk geschikte woonruimte.</text:p>
            </text:list-item>
          </text:list>
          <text:p text:style-name="tussenkopvet">Burgemeesters en wethouders hebben daarom in afstemming met de corporaties de volgende voorrangsregels (lokaal maatwerk) vastgesteld voor Wassenaarders met een maatschappelijke binding.</text:p>
          <text:list text:style-name="id1-3-2-10-7">
            <text:list-item text:style-override="id1-3-2-10-7-1">
              <text:number>1.</text:number>
              <text:p text:style-name="al">Voorrang voor doorstromers en starters uit de wijk Kerkehout wanneer ze reageren op een passende woning binnen de wijk Kerkehout. </text:p>
            </text:list-item>
            <text:list-item text:style-override="id1-3-2-10-7-2">
              <text:number>2.</text:number>
              <text:p text:style-name="al">Voorrang voor starters binnen Wassenaar wanneer ze reageren op een passende woning.</text:p>
            </text:list-item>
            <text:list-item text:style-override="id1-3-2-10-7-3">
              <text:number>3.</text:number>
              <text:p text:style-name="al">Voorrang voor senioren binnen Wassenaar wanneer ze reageren op een passende woning en een eengezinswoning van de corporaties achterlaten. </text:p>
            </text:list-item>
          </text:list>
        </text:section>
        <text:section text:name="bijlage_id1-3-2-11" text:style-name="bijlage">
          <text:p text:style-name="bijlage_top"/>
          <text:p text:style-name="tussenkopvet">Algemene toelichting</text:p>
          <text:p text:style-name="al">De Huisvestingswet 2014, die op 1 januari 2015 in werking treedt, bepaalt dat gemeenten per 1 juli 2015 een nieuwe huisvestingsverordening moeten vaststellen ter vervanging van hun bestaande huisvestingsverordening. Bestaande verordeningen vervallen op die datum van rechtswege. De nieuwe huisvestingsverordening moet voldoen aan de nieuwe Huisvestingswet (<text:a xlink:href="https://zoek.officielebekendmakingen.nl/stb-2014-248.html" xlink:type="simple">2014, stb. 248</text:a>). De Haaglanden-gemeenten hebben daarom een nieuwe lokale model-huisvestingsverordening opgesteld die de huidige regionaal afgestemde lokale huisvestingsverordeningen moeten vervangen. </text:p>
          <text:p text:style-name="al">Met de Huisvestingswet 2014 wordt door het parlement een aantal principiële en duidelijke keuzes gemaakt. De nieuwe Huisvestingswet beperkt de werking van de verordening tot het enige waarvoor, volgens de wetgever, het instrument benodigd is: ‘een instrumentarium om in te grijpen in de woonruimteverdeling en de samenstelling van de woonruimtevoorraad voor het bestrijden van onevenwichtige en onrechtvaardige effecten van schaarste aan goedkope woonruimte.’ In onderstaand kader wordt een uiteenzetting gegeven van de belangrijkste bepalingen en uitgangspunten van de nieuwe Huisvestingswet.</text:p>
          <text:p text:style-name="al"/>
          <text:p text:style-name="al">De nieuwe lokale huisvestingsverordeningen zijn aangepast conform de nieuwe Huisvestingswet. De belangrijkste wijzigingen zijn samengevat:</text:p>
          <text:list text:style-name="id1-3-2-11-6">
            <text:list-item text:style-override="id1-3-2-11-6-1">
              <text:number>•</text:number>
              <text:p text:style-name="al">Het in te zetten instrumentarium beperkt zich tot alle goedkope huurwoningen (huur tot liberalisatiegrens, € 710,68 per 2015). Dus zowel woningen van woningcorporaties als particulier;</text:p>
            </text:list-item>
            <text:list-item text:style-override="id1-3-2-11-6-2">
              <text:number>•</text:number>
              <text:p text:style-name="al">Alle artikelen over de koopsector zijn verwijderd;</text:p>
            </text:list-item>
            <text:list-item text:style-override="id1-3-2-11-6-3">
              <text:number>•</text:number>
              <text:p text:style-name="al">Leeftijd mag niet meer als criterium worden gehanteerd;</text:p>
            </text:list-item>
            <text:list-item text:style-override="id1-3-2-11-6-4">
              <text:number>•</text:number>
              <text:p text:style-name="al">De standplaatsen vallen niet meer onder de definitie van woonruimte, woonwagens zijn ‘normale’ woonruimte die onder de algemene verordening vallen. Via Lokaal Maatwerk blijven rechten behouden;</text:p>
            </text:list-item>
            <text:list-item text:style-override="id1-3-2-11-6-5">
              <text:number>•</text:number>
              <text:p text:style-name="al">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list-item>
            <text:list-item text:style-override="id1-3-2-11-6-6">
              <text:number>•</text:number>
              <text:p text:style-name="al">Een aantal artikelen is vereenvoudigd;</text:p>
            </text:list-item>
            <text:list-item text:style-override="id1-3-2-11-6-7">
              <text:number>•</text:number>
              <text:p text:style-name="al">Een aantal artikelen is transparanter gemaakt;</text:p>
            </text:list-item>
            <text:list-item text:style-override="id1-3-2-11-6-8">
              <text:number>•</text:number>
              <text:p text:style-name="al">De regionale schaarste is aangetoond en rechtvaardigt dat 50% van het vrijkomend aanbod wordt toegewezen aan regionale woningzoekenden; </text:p>
            </text:list-item>
            <text:list-item text:style-override="id1-3-2-11-6-9">
              <text:number>•</text:number>
              <text:p text:style-name="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item text:style-override="id1-3-2-11-6-10">
              <text:number>•</text:number>
              <text:p text:style-name="al">Ten aanzien van bepalingen over de veranderingen in samenstelling van de woningvoorraad (hoofdstuk 5 van de verordening) zijn nagenoeg geen veranderingen geweest, omdat hier de verordening al passend was bij de nieuwe wet;</text:p>
            </text:list-item>
          </text:list>
          <text:p text:style-name="al">
          <text:span text:style-name="nadrukvet">Schaarste:</text:span> De wetgever stelt aan lokale sturing een flink aantal voorwaarden. De gemeenteraad zal enerzijds moeten aantonen dat er schaarste is en anderzijds dat de inzet van het instrumentarium van de Huisvestingswet in de concrete situatie geschikt en proportioneel is om de onevenwichtige en onrechtvaardige effecten van die schaarste te bestrijden. Schaarste kan alleen betreffen: schaarste aan goedkope woonruimte in het algemeen, schaarste aan woonruimte met specifieke voorzieningen en schaarste aan goedkope huurwoningen voor de huidige inwoners van een gemeente.</text:p>
          <text:p text:style-name="al">
          <text:span text:style-name="nadrukvet">Leefbaarheid:</text:span> Het is niet toegestaan om in het kader van woonruimteverdeling eisen te stellen aan woningzoekenden met het oog op de bevordering van de leefbaarheid. </text:p>
          <text:p text:style-name="al">
          <text:span text:style-name="nadrukvet">Werkingsduur:</text:span> De nieuwe Huisvestingswet beperkt ook de werkingsduur van een Huisvestingsverordening tot ten hoogste vier jaar. Deze termijn hangt onder meer samen met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
          <text:span text:style-name="nadrukvet">Categorieën goedkope woonruimte:</text:span> De regels kunnen ook alleen worden opgesteld voor goedkope huurwoningen, van particuliere verhuurders en / of corporaties, die zijn aangewezen als schaarse woonruimte. De wetgever geeft eveneens aan dat het niet is toegestaan om buiten de Huisvestingsverordening andere of aanvullende afspraken te maken over de verdeling van woningen. Prestatieafspraken tussen gemeenten en woningcorporaties kunnen wel worden gemaakt, maar mogen geen elementen bevatten op het gebied van woonruimteverdeling, maar bijv. wel over wat men als schaars of groepen in de knel opvat. Ook beschikbaarheid van woningen zijn bij uitstek onderwerp van prestatieafspraken, mede in het licht van Herzieningswet toegelaten instellingen volkshuisvesting die voor vaststelling voorligt aan de Eerste Kamer.</text:p>
          <text:p text:style-name="al">
          <text:span text:style-name="nadrukvet">Huisvestingsvergunning:</text:span> Overeenkomstig de nieuwe Huisvestingswet dient de gemeenteraad de goedkope woonruimte aan te wijzen waarvoor een huisvestingsvergunning moet worden verleend. Uitsluitend dat deel waar de schaarste betrekking op heeft kan als vergunningsplichtig worden aangewezen.</text:p>
          <text:p text:style-name="al">
          <text:span text:style-name="nadrukvet">Urgentieregeling:</text:span> De huisvestingswet biedt net als voorheen de mogelijkheid om een urgentieregeling in te stellen. De wetgever heeft bepaald dat tenminste drie categorieën woningzoekenden moeten worden opgenomen in een urgentieregeling. Het gaat hierbij om: </text:p>
          <text:list text:style-name="id1-3-2-11-13">
            <text:list-item text:style-override="id1-3-2-11-13-1">
              <text:number>a.</text:number>
              <text:p text:style-name="al">woningzoekenden die verblijven in een voorziening voor tijdelijke opvang voor personen die hun woning hebben moeten verlaten in verband met relationele problemen of geweld;</text:p>
            </text:list-item>
            <text:list-item text:style-override="id1-3-2-11-13-2">
              <text:number>b.</text:number>
              <text:p text:style-name="al">vergunninghouders;</text:p>
            </text:list-item>
            <text:list-item text:style-override="id1-3-2-11-13-3">
              <text:number>c.</text:number>
              <text:p text:style-name="al">woningzoekenden die mantelzorg verlenen of ontvangen.</text:p>
            </text:list-item>
          </text:list>
          <text:p text:style-name="al">
          <text:span text:style-name="nadrukvet">Maatschappelijke en economische binding: </text:span>Bij de woningtoewijzing kan voorrang worden gegeven aan personen met een maatschappelijke of economische binding. Als er geen beperkingen zijn die voortvloeien uit de Wet ruimtelijke ordening, waarbij er slechts geringe of geen uitbreidingsmogelijkheden zijn, kan maximaal de helft van de aangewezen categorieën woonruimte met voorrang worden toegewezen aan regionaal gebondenen en maximaal de helft daarvan aan lokaal gebondenen. Echter bij het huisvesten van woningzoekenden die verblijven in een voorziening voor tijdelijke opvang voor personen die hun woning hebben moeten verlaten in verband met relationele problemen of geweld en bij vergunninghouders mogen deze bindingsvoorwaarden niet gesteld worden. Het geven van voorrang aan woningzoekenden met een economische of maatschappelijke binding mag niet tot gevolg hebben dat er geen reële huisvestingsmogelijkheden meer zijn voor woningzoekenden zonder binding. Daarnaast heeft de wetgever gedefinieerd wat onder economische en maatschappelijke binding mag worden verstaan, alsmede wat er niet onder mag worden verstaan.</text:p>
          <text:p text:style-name="al">
          <text:span text:style-name="nadrukvet">Wijzigingen in de woonruimtevoorraad: </text:span>Ook bij wijzigingen in de woonruimtevoorraad is nadrukkelijker de koppeling met schaarste gemaakt. Leefbaarheid mag wel een afgeleide, secundaire overweging zijn bij het al dan niet verlenen van een vergunning (bijv. wanneer het verlenen van de vergunning zou kunnen leiden tot een onaanvaardbare inbreuk op een geordend woon- en leefmilieu in de omgeving van het betreffende pand). Nieuw is dat de vergunningsplicht niet van toepassing is bij het samenvoegen van woonruimte indien de eigenaar dit doet ten behoeve van eigen bewoning of bij onttrekken van woonruimte voor gebruik van die woonruimte als kantoor of praktijkruimte door de eigenaar. Nieuw is ook dat op grond van de gewijzigde Rotterdamwet (Wet uitbreiding Wet bijzondere maatregelen grootstedelijke problematiek 9 april 2014) een vergunning tot woningvorming aan de Huisvestingswet is toegevoegd.</text:p>
          <text:p text:style-name="al">
          <text:span text:style-name="nadrukvet">Bibob</text:span>
          <text:span text:style-name="nadrukvet">-onderzoek:</text:span> Eveneens wordt het mogelijk vanaf de inwerkingtreding van de huisvestingswet een Bibob-onderzoek in te stellen bij het verlenen van een vergunning om op het gebied van kamerverhuur te kunnen voorkomen dat criminele ondernemers daarmee anderen duperen.</text:p>
          <text:p text:style-name="tussenkopvetcur">Regionale schaarste</text:p>
          <text:p text:style-name="al">In de regio Haaglanden is sprake van een schaarste aan goedkope huurwoningen (huur tot € 710,68). In de regionale prestatieafspraken (RPA) is de schaarste nader onderbouwd. </text:p>
          <text:p text:style-name="al"/>
          <text:p text:style-name="al">Aanvullend geven wij de volgende onderbouwing. De vraag naar deze woningen overschrijdt het aanbod ieder jaar in ruime mate. Enkele feiten van de huidige situatie onderbouwen dit:</text:p>
          <text:list text:style-name="id1-3-2-11-21">
            <text:list-item text:style-override="id1-3-2-11-21-1">
              <text:number>•</text:number>
              <text:p text:style-name="al">In de regio staan bijna 160.000 zelfstandige huurwoningen van de woningcorporaties. Ongeveer 10.000 daarvan hebben een huur van boven de liberalisatiegrens. Er zijn dus ongeveer 150.000 woningen van de woningcorporaties bereikbaar voor de huishoudens met een inkomen van onder de € 34.678. </text:p>
            </text:list-item>
            <text:list-item text:style-override="id1-3-2-11-21-2">
              <text:number>•</text:number>
              <text:p text:style-name="al">In regio Haaglanden staan bijna 115.000 huishoudens ingeschreven voor een sociale huurwoningen. Daarvan zijn ruim 52.000 huishoudens actief woningzoekende (zij reageren op vrijkomend aanbod). </text:p>
            </text:list-item>
            <text:list-item text:style-override="id1-3-2-11-21-3">
              <text:number>•</text:number>
              <text:p text:style-name="al">Jaarlijks komt ongeveer 7% á 8% van de 150.000 gereguleerde woningen vrij. Dit betekent tussen de 10.000 en 12.000 woningen per jaar. </text:p>
            </text:list-item>
            <text:list-item text:style-override="id1-3-2-11-21-4">
              <text:number>•</text:number>
              <text:p text:style-name="al">Het aantal reacties op aangeboden woningen lag in het eerste half jaar van 2014 op gemiddeld 120 reactie per woning, hetgeen kan worden gekenmerkt als een woningmarktsituatie waarin sprake is van schaarste. Tevens is de druk zo groot dat zonder nadere regels verdringing zou plaatsvinden in vrijwel alle marktsegmenten binnen het sociale segment.</text:p>
            </text:list-item>
          </text:list>
          <text:p text:style-name="al">Een blik in de (nabije) toekomst leert ons dat de situatie niet op korte termijn verbetert. </text:p>
          <text:list text:style-name="id1-3-2-11-23">
            <text:list-item text:style-override="id1-3-2-11-23-1">
              <text:number>•</text:number>
              <text:p text:style-name="al">In het WoON2012 zijn woonwensen geïnventariseerd. Deze woonwensen zijn door Companen, in haar vraag-aanbod model gecombineerd met de huishoudensprognoses. </text:p>
            </text:list-item>
            <text:list-item text:style-override="id1-3-2-11-23-2">
              <text:number>•</text:number>
              <text:p text:style-name="al">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11-23-3">
              <text:number>•</text:number>
              <text:p text:style-name="al">Ook inkomensgegevens en woonsituatie van inwoners van de regio (op basis van regionaal inkomensonderzoek – RIO – van het CBS) zijn geanalyseerd, in combinatie met de huishoudensprognose. Op basis van een beperkte welvaartsgroei en een gelijkblijvende scheefheid kan een indicatie worden gegeven van de benodigde huurvoorraad. Hieruit blijkt dat de voorraad huurwoningen (van woningcorporaties ca. 9.000 en andere verhuurders ca. 8.000) in de regio netto (dus nieuwbouw minus onttrekkingen door sloop of verkoop) moet toenemen tot in ieder geval 2024 (met 17.000 woningen) en dat dus de schaarste zal toenemen indien dit niet wordt gerealiseerd.</text:p>
            </text:list-item>
            <text:list-item text:style-override="id1-3-2-11-23-4">
              <text:number>•</text:number>
              <text:p text:style-name="al">In het kader van de regionale prestatieafspraken werkt de gemeente aan het verminderen van de schaarste door toevoeging van sociale huurwoningen, dan wel door het verminderen van scheefheid.</text:p>
            </text:list-item>
          </text:list>
          <text:p text:style-name="al">Een doelmatige, rechtvaardige en evenwichtige verdeling van de woningvoorraad staat hiermee dus onder druk en overheidsingrijpen is vereist. Dit is in het bijzonder ook het geval voor mensen die een urgente huisvestingsbehoefte hebben. Daarnaast zien we dat er specifieke groepen woningzoekenden om bijzondere aandacht vragen in de woonruimtebemiddeling, denk aan personen die uit een instelling weer in een zelfstandige woning gaan wonen. Hoewel we vrijheid van vestiging van woningzoekenden en een open regionale woningmarkt hoog in het vaandel hebben, legitimeren de aanwezigheid van groepen in de knel en de aanwezigheid van specifieke groepen woningzoekenden, dat er door de gemeenten in regio Haaglanden (tijdelijk) wordt (bij)gestuurd in het verhuurtraject van sociale huurwoningen. Dit alles met het besef dat de meer structurele oplossing van het vraagstuk in de ontwikkeling van de woningvoorraad (zowel kwantitatief als kwalitatief) in brede zin ligt. Met het oog op voorgaande is het tevens gelegitimeerd om via een vergunningstelsel grip te houden op aanpassingen of wijzigingen in de gehele woningvoorraad.</text:p>
          <text:p text:style-name="al">De verordening is hét geëigende instrument om te dienen als kader voor zowel sturingsinstrumentarium als het vergunningstelsel. Met de verordening kan geborgd worden dat het aanbieden en toewijzen van woningen op een evenwichtige, rechtvaardige en op een transparante wijze gebeurd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tussenkopvetcur">De verordening als onderdeel van een samenhangend stelsel</text:p>
          <text:p text:style-name="al">De verordening staat niet op zichzelf maar maakt nadrukkelijk onderdeel uit van een breder stelsel. Hieronder wordt per onderdeel van dat stelsel een toelichting gegeven van de inhoud en functie.</text:p>
          <text:p text:style-name="tussenkopvet">Woonvisie</text:p>
          <text:p text:style-name="al">De basis voor de gemeentelijke invulling van zowel de verordening als de prestatieafspraken ligt in de lokale woonvisie. Hierin wordt uitgestippeld wat het woonbeleid is voor de langere termijn en wordt benoemd of en waar het knelt op de woningmarkt en welke groepen onrechtvaardige en onevenwichtige effecten van schaarste ondervinden. Daarbij worden uitspraken gedaan over de gewenste ontwikkeling in de beschikbaarheid van de sociale voorraad, als basis voor nadere prestatieafspraken.</text:p>
          <text:p text:style-name="tussenkopvet">Prestatieafspraken RPA Haaglanden </text:p>
          <text:p text:style-name="al">In de regionale prestatieafspraken worden tussen de gemeenten en de SVH afspraken gemaakt over de uitvoering van het woonbeleid. De prestatieafspraken zijn daarmee de plek waar gemeente en corporatie(s) met elkaar hebben vaststellen wie er specifiek tot de doelgroep van het woonbeleid behoort, welke groepen door schaarste in de knel komen en welke inspanningen gemeente en corporatie(s) leveren om dit aan te pakken. Dit zal onder meer gaan om afspraken over huurprijsbeleid en woningvoorraadontwikkeling, factoren die sterk bepalend zijn voor het ontstaan van schaarste. NB. dit is ook precies de reden waarom rijk en provincie veel waarde aan aanhaking met prestatieafspraken hechten: het ondersteunt de gedachte van brede inzet van de instrumentenkoffer voor het oplossen van de schaarsteproblematiek.</text:p>
          <text:p text:style-name="al">Prestatieafspraken over woonruimtebemiddeling zijn niet toegestaan. Als een gemeente hierop wil sturen kan dit uitsluitend via een verordening. Door in de afspraken wel op te nemen welke doelgroepen centraal staan in het woonbeleid en welke groepen door schaarste in de knel komen, ontstaat er voor zowel gemeente als corporatie(s) echter toch een duidelijk gemeenschappelijk handelingskader.</text:p>
          <text:p text:style-name="tussenkopvet">II. Verordening</text:p>
          <text:p text:style-name="al">De verordening bevat uitsluitend een set regels en bepalingen, te weten:</text:p>
          <text:list text:style-name="id1-3-2-11-35">
            <text:list-item text:style-override="id1-3-2-11-35-1">
              <text:number>•</text:number>
              <text:p text:style-name="al">Voorrangsregels bij woonruimtebemiddeling/verlening huisvestingsvergunning inclusief regionale urgentieregeling</text:p>
            </text:list-item>
            <text:list-item text:style-override="id1-3-2-11-35-2">
              <text:number>•</text:number>
              <text:p text:style-name="al">Bepalingen t.a.v. wijzigingen in de voorraad (splitsing, samenvoeging, onttrekking etc.)</text:p>
            </text:list-item>
            <text:list-item text:style-override="id1-3-2-11-35-3">
              <text:number>•</text:number>
              <text:p text:style-name="al">Bepalingen t.a.v. monitoring</text:p>
            </text:list-item>
          </text:list>
          <text:p text:style-name="al">De huisvestingsvergunningplicht in de verordening geldt voor alle sociale huurwoningen tot € 710,68. Het is binnen dat deel van de voorraad dat zich binnen de regio de onevenwichtige en onrechtvaardige gevolgen van schaarste voordoen. De huisvestingsverordening stelt gemeenten in staat om ter bestrijding van specifieke gevolgen van schaarste specifieke voorrangsregels in te zetten. Het kan daarbij gaan om voorrangsregels gelet op de aard, grootte en prijs van woonruimte, maar in ieder geval om voorrangsregels voor urgentwoningzoekenden. De huisvestingsverordening stelt gemeenten daarnaast ook in staat ter bestrijding van de gevolgen van schaarste ook een vergunningstelsel voor wijzigingen in de voorraad in te zetten.</text:p>
          <text:p text:style-name="tussenkopvet">Inschrijving</text:p>
          <text:p text:style-name="al">Woningzoekenden moeten zich inschrijven om te kunnen reageren op een aangeboden woning. Na betaling van het inschrijfgeld kunnen woningzoekenden reageren en inschrijvingsduur opbouwen. Verhuurders houden hiertoe een inschrijfregister aan. </text:p>
          <text:p text:style-name="al">In dit register zijn voorrangsverklaringen aangetekend. De uitvoering van inschrijving is de verantwoordelijkheid van de verhuurders. Zij stellen hiertoe, in afstemming met de gemeenten waar zij werkzaam zijn, een protocol op.</text:p>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zie art 21a van de verordening). </text:p>
          <text:p text:style-name="al">Jaarlijks vindt een aanschrijving plaats om het bestand van woningzoekenden te schonen.</text:p>
          <text:p text:style-name="tussenkopvet">Passendheidscriteria</text:p>
          <text:p text:style-name="tussenkopvet">a. Verhouding huur-inkomen</text:p>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Anders dan bij de vorige verordening kan dit nu niet geborgd worden in afzonderlijke prestatieafspraken, maar moet dit een plek krijgen in de verordening. In artikel 11 en 12 zijn daartoe uitgangspunten geformuleerd ten aanzien van evenwichtige en rechtvaardige verdeling van woonruimte en beperken van de afhankelijkheid van huurtoeslag. Vervolgens is het aan de corporaties om hier concreet invulling aan te geven, op basis van hun kennis van de woningmarkt. Dit moet wel regionaal uniform en in afstemming met de gemeente waar zij werkzaam zijn.</text:p>
          <text:p text:style-name="tussenkopvet">b. Verhouding grootte huishouden en grootte van de woning</text:p>
          <text:p text:style-name="al">Uitgangspunt bij de bezettingsnorm is zo veel mogelijk keuzevrijheid bieden voor de woningzoekenden. Het is dus zaak om uitsluitend om reden van schaarste en evenwichtige verdeling van de vrijkomende woningen label-eisen te formuleren bij verhuur van woningen. Om overbewoning tegen te gaan is in het Bouwbesluit 2012 bepaald dat de gebruiksoppervlakte voor één persoon tenminste 12 m² moet bedragen. Voor de grootste woningen, met een gebruiksoppervlak van minimaal 80 m² is bepaald dat deze woningen met voorrang bij grotere huishoudens terecht komen.</text:p>
          <text:p text:style-name="tussenkopvetcur">Lokaal maatwerk</text:p>
          <text:p text:style-name="al">In het woonruimteverdelingsysteem is het opnemen van lokale voorrangsregels mogelijk, zij het wezenlijk anders dan tot 2015 onder de oude Huisvestingswet mogelijk was. Het gaat om lokale knelpunten waar sprake is van schaarste en verdringing, maar niet om leefbaarheidsaspecten. </text:p>
          <text:p text:style-name="al">De gemeenten benutten de ruimte binnen de Huisvestingswet voor Lokaal Maatwerk. Daarbij hebben zij in onderling overleg een aantal categorieën woningzoekenden bepaald waar Lokaal Maatwerk op van toepassing is. In eerste instantie zijn dat doorstromers uit bestaande uiterst schaarse huurwoningen. Daarnaast zijn er op lokaal niveau specifieke vraagstukken die vragen om lokaal maatwerk. Dan kan het gaan om toewijzing van woonwagens, verhuizers uit studentenwoningen, nieuwbouwprojecten.</text:p>
          <text:p text:style-name="al">Met de bepalingen ten aanzien van nieuwbouw wordt beoogd de gemeenten te stimuleren de daarvoor benodigde investeringen te doen.</text:p>
          <text:p text:style-name="tussenkopvet">III. Artikelsgewijze toelichting</text:p>
          <text:p text:style-name="tussenkopcur">Hoofdstuk 1: Algemene bepalingen</text:p>
          <text:p text:style-name="tussenkopvet">Artikel 1</text:p>
          <text:p text:style-name="al">In artikel 1 is een aantal begrippen die in de huisvestingsverordening voorkomen nader</text:p>
          <text:p text:style-name="al">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tussenkopcur">De definitie onder d. (doorstromer):</text:p>
          <text:p text:style-name="al">Doorstromer is iedereen die een zelfstandige woonruimte achterlaat in Nederland. </text:p>
          <text:p text:style-name="al">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p>
          <text:p text:style-name="al">Ook woningzoekenden na echtscheiding of na het verbreken van een andere duurzame samenlevingsvorm worden als doorstromer aangemerkt, mits zij met meerdere personen uit het vorige huishouden opnieuw een huishouden vormen. Alleenstaanden komen hiervoor niet in aanmerking, ook niet als zij gedeeltelijk zorgen voor een minderjarig kind. Voor doorstromers is met een langere inschrijvingsduur de kans op het verkrijgen van andere woonruimte groter. </text:p>
          <text:p text:style-name="al">Om in aanmerking te komen voor extra inschrijvingsduur moet bij eerste inschrijving als woningzoekende de beëindiging van de duurzame gemeenschappelijke huishouding met documenten worden aangetoond, inclusief de zorg / co-ouderschap over en inwoning van een minderjarig kind. In geval van echtscheiding of scheiding van tafel en bed of beëindiging van geregistreerd partnerschap kunnen dit schriftelijke stukken van de juridische procedure zijn. In overige gevallen kunnen bijvoorbeeld als bewijsstukken dienen:</text:p>
          <text:list text:style-name="id1-3-2-11-61">
            <text:list-item text:style-override="id1-3-2-11-61-1">
              <text:number>–</text:number>
              <text:p text:style-name="al">via een notaris verkregen document inzake beëindiging van een samenlevingscontract,</text:p>
            </text:list-item>
            <text:list-item text:style-override="id1-3-2-11-61-2">
              <text:number>–</text:number>
              <text:p text:style-name="al">een bewijs van inschrijving op een ander (tijdelijk) adres,</text:p>
            </text:list-item>
            <text:list-item text:style-override="id1-3-2-11-61-3">
              <text:number>–</text:number>
              <text:p text:style-name="al">een bewijs van beëindiging van een gezamenlijke verzekering,</text:p>
            </text:list-item>
            <text:list-item text:style-override="id1-3-2-11-61-4">
              <text:number>–</text:number>
              <text:p text:style-name="al">een testament, waarin de partner is geschrapt als begunstigde,</text:p>
            </text:list-item>
            <text:list-item text:style-override="id1-3-2-11-61-5">
              <text:number>–</text:number>
              <text:p text:style-name="al">een bewijs van beëindiging van een en/of spaar- of betaalrekening,</text:p>
            </text:list-item>
            <text:list-item text:style-override="id1-3-2-11-61-6">
              <text:number>–</text:number>
              <text:p text:style-name="al">een bewijs van beëindiging van een gezamenlijk krediet(-faciliteit).</text:p>
            </text:list-item>
          </text:list>
          <text:p text:style-name="tussenkopcur">De definitie onder r(inkomen):</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corporaties gebruiken ook deze definitie bij het verhuren van sociale huurwoningen. Hiermee heeft het publiekrechtelijke inkomensbegrip dezelfde grondslag als de corporaties voor het gehele huursegment.</text:p>
          <text:p text:style-name="tussenkopcur">Ten aanzien van definities onder y, z, aa en bb (mantelzorg en ondersteuning):</text:p>
          <text:p text:style-name="al">De definitie van mantelzorg, verzorger en ontvanger, zijn herleid van de nationale definities die de Nationale Raad voor de Volksgezondheid hanteert. Deze definities zijn van belang voor het bepalen van de voorrangsverlening aan categorieën mantelzorgverleners en –ontvangers, conform artikel 27 lid 2 onder c.</text:p>
          <text:p text:style-name="tussenkopcur">Ten aanzien van de definitie onder ll. (toetsingscommissie):</text:p>
          <text:p text:style-name="al">Overeenkomstig artikel 30, derde lid beslissen burgemeester en wethouders slechts op de aanvraag om een voorrangsverklaring nadat de (lokale) toetsingscommissie terzake een advies heeft uitgebracht. Deze toetsingscommissie wordt conform artikel 1, sub jj ingesteld door burgemeester en wethouders. De uitvoering van artikel 27 en de toepassing van de – conform artikel 27, der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tussenkopvet">Artikel 3</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wel verbeterde woonruimte in het betreffende gebied.</text:p>
          <text:p text:style-name="tussenkopcur">Hoofdstuk 2: verdeling van woonruimte</text:p>
          <text:p text:style-name="tussenkopvet">Artikel 4</text:p>
          <text:p text:style-name="al">In het eerste lid is overeenkomstig de Huisvestingswet de reikwijdte van hoofdstuk 2 beperkt tot woonruimte met een huurprijs beneden de huurprijsgrens. Bewust is gekozen voor alle woningen, omdat de schaarste dermate omvangrijk is dat kwantitatief alle woningen noodzakelijk zijn. Dit laat onverlet dat er woningen zijn die minder goed verhuren via de algemeen gangbare werkwijze, maar door andere wijze van aanbieden wel verhuurd worden.</text:p>
          <text:p text:style-name="al">In het tweede lid zijn woonruimten opgenomen waarop hoofdstuk 2 van de verordening niet van toepassing is. Dit betreft onzelfstandige woonruimten en ligplaatsen. Daarnaast geldt dit niet voor woningen die toegelaten instellingen verhuren aan studenten, want: </text:p>
          <text:list text:style-name="id1-3-2-11-74">
            <text:list-item text:style-override="id1-3-2-11-74-1">
              <text:number>•</text:number>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list-item>
            <text:list-item text:style-override="id1-3-2-11-74-2">
              <text:number>•</text:number>
              <text:p text:style-name="al">Bij studentenhuisvesting is er geen sprake van een regionale markt. Het is meer gekoppeld aan het werkingsgebied van de onderwijsinstelling.</text:p>
            </text:list-item>
            <text:list-item text:style-override="id1-3-2-11-74-3">
              <text:number>•</text:number>
              <text:p text:style-name="al">Het aanwijzen van complexen waar het campuscontract van toepassing is, gebeurt met instemming van de gemeente.</text:p>
            </text:list-item>
          </text:list>
          <text:p text:style-name="al">Ook ten aanzien van standplaatsen is dit deel van de verordening niet van toepassing.</text:p>
          <text:p text:style-name="tussenkopvet">Artikel 5</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list text:style-name="id1-3-2-11-79">
            <text:list-item text:style-override="id1-3-2-11-79-1">
              <text:number>a.</text:number>
              <text:p text:style-name="al">van de eigenaar in redelijkheid niet kan worden gevergd dat hij de leegstaande woonruimte op een andere wijze dan door het aangaan van een of meer huurovereenkomsten, dienstbaar maakt aan de volkshuisvesting en</text:p>
            </text:list-item>
            <text:list-item text:style-override="id1-3-2-11-79-2">
              <text:number>b.</text:number>
              <text:p text:style-name="al">aantoont dat de vernieuwbouw van ingrijpende aard zal zijn en voorts dat de afbraak of de vernieuwbouw binnen een redelijke termijn zal plaatsvinden.</text:p>
            </text:list-item>
          </text:list>
          <text:p text:style-name="al">Aangezien burgemeester en wethouders en wethouders door het verlenen van een vergunning voor tijdelijke verhuur op de hoogte zijn van het handelen van de eigenaar, kan de afgifte van een huisvestingsvergunning achterwege blijven. </text:p>
          <text:p text:style-name="tussenkopvet">Artikel 10</text:p>
          <text:p text:style-name="al">In artikel 10 lid 1, onder a. tot en met d., worden de voorwaarden aangegeven op basis waarvan burgemeester en wethouders de huisvestingsvergunning verlenen. In het zes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p text:style-name="tussenkopvet">Artikel 11 en 12</text:p>
          <text:p text:style-name="al">Volgens de nieuwe Huisvestingswet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tussenkopcur">Verhouding huurprijs-inkomen</text:p>
          <text:p text:style-name="al">In het huidige artikel 11 is bepaald dat het inkomen van het huishouden in redelijke verhouding moet staan tot de huurprijs.</text:p>
          <text:p text:style-name="al">Voor de bepaling of het inkomen in redelijke verhouding staat tot de huurprijs, staat de inkomensgrens in het tweede lid van dit artikel. Het inkomen van de huurprijsgrens wordt geïndexeerd overeenkomstig de indexeringsmethode van de doelgroepgrens in de Wet op de huurtoeslag. Voor de corporaties geldt de Europaregel 90% (toewijzen aan woningzoekenden met een maximum inkomen van 34.678 euro, normbedrag 2014) en de aanvullende huur-inkomenstabel die zij conform artikel 12 zelf kunnen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Overigens gelden algemene criteria niet alleen voor corporaties, maar ook voor particuliere eigenaren van woonruimte. De aanvullende tabellen gelden wel alleen voor corporaties.</text:p>
          <text:p text:style-name="tussenkopcur">Verhouding grootte huishouden-grootte woning</text:p>
          <text:p text:style-name="al">Net als ten aanzien van prijsstelling geldt ook dat naar grootte de meest schaarse woningen gestuurd worden. De omvang en samenstelling van het huishouden moet passend zijn bij de grootte van de woonruimte. Om overbewoning (een te groot aantal personen gelet op de gebruiks- dan wel gebruiksoppervlakte van de woning) op het moment van verlenen van de huisvestingsvergunning tegen te gaan is in het Bouwbesluit bepaald dat de gebruiksoppervlakte voor 1 persoon tenminste 12 m² moet bedragen.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imaal 3 personen gaan wonen. Hiermee wordt de aandacht voor en slaagkansen van gezinnen groter. Met gebruiksoppervlakte wordt bedoeld: het totaal van de oppervlakten van vertrekken, zoals gedefinieerd in het Woningwaardering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text:p>
          <text:p text:style-name="al">Voor de passendheid naar grootte kan in beginsel geen maximum gesteld worden, tenzij dit zou leiden tot overbewoning op basis van de norm van 12 m<text:span text:style-name="sup">2</text:span> per lid van het huishouden, dan wel in situaties waarin een woning weinig kamers heeft.</text:p>
          <text:p text:style-name="tussenkopcur">Verhouding geschiktheid woning en (zorg)indicatie huishouden</text:p>
          <text:p text:style-name="al">Een derde vorm van passendheid is dat de meest toegankelijke woningen met voorrang terecht komen bij mensen met een indicatie voor zorg vanuit de Wet Langdurige Zorg (Centraal Indicatieorgaan Zorg) of voor specifieke ondersteuning vanuit de Wet maatschappelijke ondersteuning, voor zover de aangepaste woonsituatie een bijdrage levert aan deze ondersteuning. Het sterrensysteem is hierbij aan de ‘woningkant’ de gestelde norm, zie voor toelichting hierop Bijlage I.</text:p>
          <text:p text:style-name="tussenkopvet">Artikel 13</text:p>
          <text:p text:style-name="al">Om in aanmerking te komen voor woonruimte van een woningcorporatie moet de belanghebbende 18 jaar of ouder zijn om zich te kunnen laten inschrijven als woningzoekende. Ook minderjarige tienermoeders (conform lid 3) kunnen zich inschrijven, zodat zij inschrijvingsduur kunnen opbouwen waarmee zij een grotere kans hebben om woonruimte toegewezen te krijgen zodra zij 18 jaar zijn en in aanmerking komen voor een huisvestingsvergunning..</text:p>
          <text:p text:style-name="tussenkopcur">Lid 6</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
          <text:p text:style-name="al">Op grond van dit lid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corporaties aangeboden woning. Indien ingeschreven woningzoekenden echter een woning in de particuliere sector gaan huren is het mogelijk dat zij hun inschrijving voor een corporatiewoning handhaven en daarmee hun inschrijfduur behouden. Hierdoor komen huurders die een 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tussenkopcur">Lid 7</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ook van belang voor bewoners die wegens herstructurering hun woning moeten verlaten. Dit zal in het sociaal plan bij herstructurering geregeld moeten worden. </text:p>
          <text:p text:style-name="al">Woningzoekenden die andere woonruimte accepteren op basis van een tijdelijke huurovereenkomst (categorie onder b) of niet over zelfstandige woonruimte beschikken (categorie onder c),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tussenkopvet">Artikelen 14, 15 en 16</text:p>
          <text:p text:style-name="al">Op grond van artikel 20 van de Huisvestingswet kan de eigenaar van woonruimte worden verplicht leegstand van woonruimte te melden, indien die woonruimte is aangewezen om bij voorrang te worden toegewezen aan personen die zijn geplaatst op een door burgemeester en wethouders aan de eigenaar van betrokken woonruimte gedane voordracht. Er is weliswaar in algemene zin geen sprake meer van voordrachten door burgemeester en wethouders, maar in geval verhuurders op grond van artikel 22, vijfde lid, de woonruimte verdelen, zullen burgemeester en wethouders vanuit het register van woningzoekenden met een voorrangsverklaring naar aanleiding van de melding voordrachten kunnen doen aan de betreffende verhuurders.</text:p>
          <text:p text:style-name="tussenkopvet">Artikel 17</text:p>
          <text:p text:style-name="al">Woningcorporaties dienen het vrijkomende aanbod op een voor alle woningzoekenden geschikte wijze te publiceren. Het vrijkomende aanbod kan via diverse interactieve media en de website <text:a xlink:href="http://www.woonnet-haaglanden.nl" xlink:type="simple">www.woonnet-haaglanden.nl</text:a>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 </text:p>
          <text:p text:style-name="tussenkopvet">Artikel 19</text:p>
          <text:p text:style-name="al">Het huidige criterium bij toewijzing van woonruimte is inschrijvingsduur. Er wordt geen onderscheid gemaakt tussen starters en doorstromers. Voor starters wordt alleen de inschrijvingsduur gehanteerd en voor doorstromers geldt dat de inschrijvingsduur plus het woonduur op moment van inschrijving met max. 5 jaar.</text:p>
          <text:p text:style-name="tussenkopvet">Artikel 20</text:p>
          <text:p text:style-name="tussenkopcur">Lid 1</text:p>
          <text:p text:style-name="al">Het uitgangspunt bij de bestrijding van knelpunten in de woonruimteverdeling blijft: ‘Generiek oplossen waar mogelijk en lokaal oplossen indien noodzakelijk’. Voor het oplossen van lokale knelpunten kunnen gemeenten besluiten om in overleg met de corporaties toe te staan dat corporaties gemotiveerd maximaal 25 % gericht toewijzen. Dit moet onderbouwd worden met de volgende beleidsdoelstellingen:</text:p>
          <text:list text:style-name="id1-3-2-11-116">
            <text:list-item text:style-override="id1-3-2-11-116-1">
              <text:number>1.</text:number>
              <text:p text:style-name="al">Optimaliseren van het woonruimteverdelingssysteem (zoals het bevorderen van doorstroming uit lokaal schaarse woningen);</text:p>
            </text:list-item>
            <text:list-item text:style-override="id1-3-2-11-116-2">
              <text:number>2.</text:number>
              <text:p text:style-name="al">Gemeentelijke middelen efficiënt inzetten (voor specifieke lokale groepen).</text:p>
            </text:list-item>
          </text:list>
          <text:p text:style-name="al">Bij de onderbouwing geldt dat gemeenten het vooraf aan elkaar melden, en achteraf verantwoorden, zodat de 25% niet wordt overschreden en ook daadwerkelijk sprake is van schaarste en verdringing. Hiervan moet vooraf een realistische inschatting gemaakt moeten worden, op basis van beschikbare regio-rapportages.</text:p>
          <text:p text:style-name="al">Mogelijke categorieën Lokaal maatwerk zijn:</text:p>
          <text:list text:style-name="id1-3-2-11-119">
            <text:list-item text:style-override="id1-3-2-11-119-1">
              <text:number>•</text:number>
              <text:p text:style-name="al">Woningzoekenden met een lokaal belang / lokale binding, bijvoorbeeld in specifieke gebieden / kernen, waarbij bijvoorbeeld versterken of behoud van sociale cohesie een belangrijk criterium is.</text:p>
            </text:list-item>
            <text:list-item text:style-override="id1-3-2-11-119-2">
              <text:number>•</text:number>
              <text:p text:style-name="al">Woningzoekenden afkomstig uit een door toegelaten instellingen verhuurde woonruimten bestemd voor studenten (met een campuscontract)</text:p>
            </text:list-item>
            <text:list-item text:style-override="id1-3-2-11-119-3">
              <text:number>•</text:number>
              <text:p text:style-name="al">Nieuwbouw</text:p>
            </text:list-item>
          </text:list>
          <text:p text:style-name="tussenkopvet">Artikel 21</text:p>
          <text:p text:style-name="al">In dit artikel wordt de rangorde bepaald bij toewijzing aangeven indien meerdere woningzoekenden reageren op het aanbod:</text:p>
          <text:list text:style-name="id1-3-2-11-122">
            <text:list-item text:style-override="id1-3-2-11-122-1">
              <text:number>a.</text:number>
              <text:p text:style-name="al">Statushouders en andere groepen van rijkswege aangemerkt;</text:p>
            </text:list-item>
            <text:list-item text:style-override="id1-3-2-11-122-2">
              <text:number>b.</text:number>
              <text:p text:style-name="al">Sociale / medische urgenten / urgenten met een woonkostentoeslag (financiële urgentie);</text:p>
            </text:list-item>
            <text:list-item text:style-override="id1-3-2-11-122-3">
              <text:number>c.</text:number>
              <text:p text:style-name="al">Herstructureringsurgenten<text:span text:style-name="nadrukvet">;</text:span></text:p>
            </text:list-item>
            <text:list-item text:style-override="id1-3-2-11-122-4">
              <text:number>d.</text:number>
              <text:p text:style-name="al">Lokaal maatwerk als bedoeld in artikel 20;</text:p>
            </text:list-item>
            <text:list-item text:style-override="id1-3-2-11-122-5">
              <text:number>e.</text:number>
              <text:p text:style-name="al">Overige woningzoekenden, waarbij geldt dat de langste inschrijvingsduur (starter) of langste inschrijfduur max 5 jaar woonduur (doorstromer), voorgaat.</text:p>
            </text:list-item>
          </text:list>
          <text:p text:style-name="tussenkopcur">Sub b en c</text:p>
          <text:p text:style-name="al">In deze rangorde gaan woningzoekenden met sociaal/medische/mantelzorg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tussenkopcur">Sub d </text:p>
          <text:p text:style-name="al">Deze bepaling heeft als doel om specifieke maatregelen te regelen onder andere met het oog op: </text:p>
          <text:list text:style-name="id1-3-2-11-127">
            <text:list-item text:style-override="id1-3-2-11-127-1">
              <text:number>•</text:number>
              <text:p text:style-name="al">Lokale knelpunten in het woonruimteverdelingsysteem op te lossen en</text:p>
            </text:list-item>
            <text:list-item text:style-override="id1-3-2-11-127-2">
              <text:number>•</text:number>
              <text:p text:style-name="al">Meer dynamiek op de woningmarkt tot stand te brengen </text:p>
            </text:list-item>
          </text:list>
          <text:p text:style-name="al">Deze bepalingen stimuleren tot investeringen in (ver)nieuwbouw. Gemeenten zien zich voor het dilemma geplaatst dat zij investeringen doen voor de lokale bevolking en de eigen woningzoekenden daar dan ook baat bij moeten hebben.</text:p>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tussenkopcur">Sub e</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text:p>
          <text:p text:style-name="tussenkopvet">Artikel 22</text:p>
          <text:p text:style-name="al">Zowel door Burgemeester en Wethouders als door een toegelaten instelling kan in zwaarwegende gevallen, met hoge urgentie, een voordracht voor verhuur worden gedaan. Mits in goed overleg en uiterst terughoudend toegepast.</text:p>
          <text:p text:style-name="al">Hierbij gaat ook om vooraf te bepalen categorieën woningzoekenden, waarbij gedacht kan worden aan mensen die vanuit een instelling geplaatst worden in de wijk, huisvesting van ex-gedetineerden etc. </text:p>
          <text:p text:style-name="al">Dit artikel biedt de ruimte om in beperkte mate andere volgordecriteria te kiezen. Dat kan nodig zijn in situaties waar de reguliere verhuurmethoden (aanbodmodel) niet tot een voldoende aantal potentiële kandidaten leidt. Hierbij kunnen we ook denken aan 1-kamerwoningen en inzet daarvan voor specifieke noodsituaties.</text:p>
          <text:p text:style-name="al">Ook inzet van toewijzingmethoden om zeer schaarse woningen vrij te krijgen voor meer passende huishoudens kan via artikel 22. Met name met ‘voorstroom’maatregelen kunnen lokale woningzoekenden een extra steuntje in de rug krijgen. Daarmee kunnen toewijzingen conform dit artikel toegerekend worden aan Lokaal Maatwerk. Die situaties zullen handmatig bijgehouden moeten worden, zodat zicht blijft bestaan op de maximum 25% lokaal maatwerk.</text:p>
          <text:p text:style-name="al">Deze methoden voldoen aan de volgende voorwaarden: </text:p>
          <text:list text:style-name="id1-3-2-11-138">
            <text:list-item text:style-override="id1-3-2-11-138-1">
              <text:number>1.</text:number>
              <text:p text:style-name="al">Ze ontnemen woningzoekenden niet de mogelijkheid om op te huur aangeboden woonruimte te reageren; </text:p>
            </text:list-item>
            <text:list-item text:style-override="id1-3-2-11-138-2">
              <text:number>2.</text:number>
              <text:p text:style-name="al">Ze dienen uitsluitend aan de hand van objectieve en rechtmatige criteria de volgorde te bepalen; </text:p>
            </text:list-item>
            <text:list-item text:style-override="id1-3-2-11-138-3">
              <text:number>3.</text:number>
              <text:p text:style-name="al">Ze zijn transparant; </text:p>
            </text:list-item>
            <text:list-item text:style-override="id1-3-2-11-138-4">
              <text:number>4.</text:number>
              <text:p text:style-name="al">Ze worden vooraf afgestemd met de gemeente en worden terughoudend gehanteerd. </text:p>
            </text:list-item>
          </text:list>
          <text:p text:style-name="tussenkopvet">Artikel 23</text:p>
          <text:p text:style-name="al">Alle toegewezen woningen worden verantwoord, ook woningen die niet gepubliceerd zijn.</text:p>
          <text:p text:style-name="tussenkopvet">Artikel 24</text:p>
          <text:p text:style-name="al">Tegen beschikkingen als (weigering van) inschrijving, (weigering van) toewijzing of (weigering van) voorrangsverklaring staat bezwaar open conform de Algemene Wet Bestuursrecht.</text:p>
          <text:p text:style-name="al">Voor klachten samenhangend met de woonruimteverdeling moet het mogelijk zijn die in te dienen bij een onafhankelijke klachtencommissie. De commissie staat open voor klachten over toepassing en uitvoering van de regels voor woonruimteverdeling en de diverse protocollen. Corporaties rapporteren jaarlijks over ingediende klachten.</text:p>
          <text:p text:style-name="al"/>
          <text:p text:style-name="al">Voorbeelden van bezwaar (beschikkingen)</text:p>
          <text:list text:style-name="id1-3-2-11-146">
            <text:list-item text:style-override="id1-3-2-11-146-1">
              <text:number>–</text:number>
              <text:p text:style-name="al">Weigering inschrijving</text:p>
            </text:list-item>
            <text:list-item text:style-override="id1-3-2-11-146-2">
              <text:number>–</text:number>
              <text:p text:style-name="al">Weigering huisvestingsvergunning</text:p>
            </text:list-item>
            <text:list-item text:style-override="id1-3-2-11-146-3">
              <text:number>–</text:number>
              <text:p text:style-name="al">Geen voorrangsverklaring</text:p>
            </text:list-item>
          </text:list>
          <text:p text:style-name="al">Voorbeelden van klachten:</text:p>
          <text:list text:style-name="id1-3-2-11-148">
            <text:list-item text:style-override="id1-3-2-11-148-1">
              <text:number>–</text:number>
              <text:p text:style-name="al">Verkeerd toepassen volgordecriteria</text:p>
            </text:list-item>
            <text:list-item text:style-override="id1-3-2-11-148-2">
              <text:number>–</text:number>
              <text:p text:style-name="al">Onterechte toepassing bemiddeling / hardheidsclausule</text:p>
            </text:list-item>
            <text:list-item text:style-override="id1-3-2-11-148-3">
              <text:number>–</text:number>
              <text:p text:style-name="al">Foutieve inschrijving</text:p>
            </text:list-item>
            <text:list-item text:style-override="id1-3-2-11-148-4">
              <text:number>–</text:number>
              <text:p text:style-name="al">Etc.</text:p>
            </text:list-item>
          </text:list>
          <text:p text:style-name="tussenkopcur">Hoofdstuk 3: inschrijving standplaatszoekenden</text:p>
          <text:p text:style-name="al">Het regionale register gaat over in 9 lokale registers met elk dezelfde standplaatszoekenden. Na 1-1-2017 moeten ingeschrevenen zelf initiatief nemen om op een lokale lijst te komen. Elke gemeente zal de standplaatszoekenden daarover voor die tijd aanschrijven.</text:p>
          <text:p text:style-name="tussenkopvet">Artikel 25 en 26</text:p>
          <text:p text:style-name="al">Tot de start van deze verordening hanteerden de gemeenten een regionaal register van belangstellenden voor standplaatsen. Het regionale register wordt omgevormd tot lokale registers, op basis waarvan de standplaatsen worden toegewezen. Ingeschreven belangstellenden voor standplaatsen behouden hun rechten. Belangstellenden kunnen zich in meerdere lokale registers inschrijven, maar moeten dan voor elk register afzonderlijk voldoen aan de voorwaarden, zoals betaling van inschrijfgeld.</text:p>
          <text:p text:style-name="al">Bij inschrijving gelden de volgende uitvoeringsregels:</text:p>
          <text:p text:style-name="al">standplaatszoekenden die (ambtshalve) zijn ingeschreven ontvangen een bewijs van inschrijving waarop de volgende gegevens worden vermeld:</text:p>
          <text:list text:style-name="id1-3-2-11-155">
            <text:list-item text:style-override="id1-3-2-11-155-1">
              <text:number>•</text:number>
              <text:p text:style-name="al">naam van de aanvrager en het aantal meeverhuizende personen;</text:p>
            </text:list-item>
            <text:list-item text:style-override="id1-3-2-11-155-2">
              <text:number>•</text:number>
              <text:p text:style-name="al">adresgegevens;</text:p>
            </text:list-item>
            <text:list-item text:style-override="id1-3-2-11-155-3">
              <text:number>•</text:number>
              <text:p text:style-name="al">inschrijvingsdatum;</text:p>
            </text:list-item>
            <text:list-item text:style-override="id1-3-2-11-155-4">
              <text:number>•</text:number>
              <text:p text:style-name="al">voorranggegevens indien van toepassing.</text:p>
            </text:list-item>
          </text:list>
          <text:p text:style-name="al">De inschrijving in het Register blijft twee jaar geldig. De inschrijving wordt telkens na twee jaar ambtshalve met twee jaar verlengd tenzij de standplaatszoekende niet heeft gereageerd op een aanschrijving van het dagelijks bestuur aangaande de inschrijving in het Register, binnen vier weken na de datum van de aanschrijving.</text:p>
          <text:p text:style-name="al">Ingeval van bijschrijving in verband met een bestaand(e) dan wel voorgenomen huwelijk c.q. samenwoning, kan de inschrijving op naam van de beide partners worden gesteld. Wordt de relatie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p text:style-name="al">Wordt de relatie beëindigd door overlijden van een van de partners dan blijft de inschrijving van de nog levende overgebleven partner zijn geldigheid behouden. Wordt de relatie beëindigd en is er sprake van een ambtshalve inschrijving, dan beslist het dagelijks bestuur of beide partners apart worden ingeschreven.</text:p>
          <text:p text:style-name="al">De ingeschrevenen worden van de wijziging van inschrijving schriftelijk in kennis gesteld.</text:p>
          <text:p text:style-name="tussenkopcur">Hoofdstuk 4: Voorrangsverklaring</text:p>
          <text:p text:style-name="tussenkopvet">Artikel 27</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27 bevat derhalve de mogelijkheden om:</text:p>
          <text:list text:style-name="id1-3-2-11-163">
            <text:list-item text:style-override="id1-3-2-11-163-1">
              <text:number>–</text:number>
              <text:p text:style-name="al">op grond van een individuele beoordeling de noodzaak van een voorrangspositie te bepalen,</text:p>
            </text:list-item>
            <text:list-item text:style-override="id1-3-2-11-163-2">
              <text:number>–</text:number>
              <text:p text:style-name="al">de voorrangspositie te beperken tot categorieën woonruimte waarmee enkel de noodsituatie kan worden opgelost, en</text:p>
            </text:list-item>
            <text:list-item text:style-override="id1-3-2-11-163-3">
              <text:number>–</text:number>
              <text:p text:style-name="al">een strikte beperking van verlengingsmogelijkheden tot die situaties waarin de woningzoekende gezien het woningaanbod zijn voorrangspositie niet heeft kunnen benutten.</text:p>
            </text:list-item>
          </text:list>
          <text:p text:style-name="al">De op grond van artikel 27 verleende voorrangsposities zijn geldig in de gehele regio Haaglanden.</text:p>
          <text:p text:style-name="tussenkopcur">Lid 1</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13, derde lid. </text:p>
          <text:p text:style-name="al">Voor het aanvragen van een voorrangsverklaring moet sprake zijn van een noodsituatie en de woningzoekende moet binnen het reguliere systeem geen mogelijkheid hebben om deze situatie binnen drie maanden zelf op te lossen. </text:p>
          <text:p text:style-name="tussenkopcur">Lid 2</text:p>
          <text:p text:style-name="al">Sociale en/of medische omstandigheden en / of vergemakkelijken van de mantelzorgrelatie kunnen aanleiding zijn om voor een voorrangspositie in aanmerking te komen.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Het apart opnemen van deze categorie zou betekenen dat een andere adviesinstantie dan de toetsingscommissie bepalend is voor een voorrangspositie bij de toewijzing van woonruimte. In de verordening is in artikel 33, derde lid, bepaald dat de toetsingscommissie adviseert ter zake van het verlenen van voorrangspositie. In artikel 33, vier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style-name="al">Een woonkostentoeslag wordt verstrekt voor drie maanden. Voor zover het vervallen van een woonkostentoeslag niet wordt gecompenseerd door een (hogere) huurtoeslag dienen gemeenten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style-name="al">Een derde categorie voorrangskandidaten betreft mensen die structureel mantelzorg ontvangen of verlenen. Hun onderlinge afhankelijkheid noodzaakt tot het nabij elkaar wonen. Indien een van beide, of ontvanger of verlener, een woning nabij de ander kan krijgen, verdient hij voorrang. Hiermee wordt namelijk de last van de mantelzorgverlener verlicht, en kan de gemeente een economisch voordeliger oplossing vinden voor de zorgvraag. Nabijheid is een rekkelijk begrip dat wordt beoordeeld door de urgentiecommissie, op basis van een advies van het Wmo-loket. Als richting voor nabijheid kunnen we denken aan een afstand van 10 minuten lopen of fietsen. </text:p>
          <text:p text:style-name="tussenkopcur">Lid 4</text:p>
          <text:p text:style-name="al">Aan herstructurerings-/stadsvernieuwingskandidaten, dat wil zeggen woningzoekenden die met toestemming van de eigenaar woonachtig zijn in woonruimte die gelegen is in een actiegebied en die binnen een termijn van 24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en zal artikel 27, zesde lid, kunnen worden geïnstrumenteerd.</text:p>
          <text:p text:style-name="al"/>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tussenkopcur">Lid 5</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tussenkopvet">Artikel 28</text:p>
          <text:p text:style-name="al">De voorrangspositie geldt in principe voor een termijn van drie maanden vanaf moment van toekenning.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2,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0, derde lid, omtrent de (medisch noodzakelijke fysieke) bereikbaarheid van de woningen, dan zal de voorrangsverklaring <text:span text:style-name="nadrukcur">niet</text:span> worden verlengd. </text:p>
          <text:p text:style-name="al">De verlenging van de voorrangsverklaring dient aangevraagd te worden binnen twee weken nadat deze is verlopen. Een daarna aangevraagde verlen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
          <text:p text:style-name="al">Een advies van de lokale toetsingscommissie is niet alleen nodig bij de verlening van een voorrangsverklaring, maar is ook wenselijk bij de verle<text:span text:style-name="nadrukondlijn">ng</text:span>ing van de voorrangsverklaring.</text:p>
          <text:p text:style-name="al"/>
          <text:p text:style-name="al">Om aanvragen van een voorrangsverklaring op uniforme wijze te beoordelen en onrechtmatigheden als gevolg van verschillen van interpretatie van de huisvestingsverordening te voorkomen kunnen burgemeester en wethouders nadere regels stellen. </text:p>
          <text:p text:style-name="tussenkopvet">Artikel 29</text:p>
          <text:p text:style-name="al">De voorrangspositie dient in principe te worden aangevraagd bij burgemeester en wethouders van de gemeente waarin de aanvrager woont. Weliswaar wordt op grond van artikel 27, eerste lid, alleen aan ingezetenen een voorrangspositie verstrekt, maar woningzoekenden van elders moeten wel de mogelijkheid hebben om een voorrangspositie aan te vragen, met name ook omdat hun noodsituatie alleen binnen één of meer gemeenten van het voormalige stadsgewest kan worden opgelost. In het tweede lid is bepaald dat woningzoekenden van elders een voorrangsverklaring dienen aan te vragen bij burgemeester en wethouders van één van de gemeenten.</text:p>
          <text:p text:style-name="tussenkopvet">Artikel 30</text:p>
          <text:p text:style-name="al">In het vierde lid is bepaald dat burgemeester en wethouders beslissen op een aanvraag voor een voorrangspositie nadat de toetsingscommissie een advies heeft uitgebracht. Er zal in de gemeente een toetsingscommissie moeten worden ingesteld. </text:p>
          <text:p text:style-name="tussenkopcur">Lid 3</text:p>
          <text:p text:style-name="al">Burgemeester en wethouders kunnen hun bevoegdheid als bedoeld in het eerste en tweede lid mandateren aan een toetsingscommissie. In dat geval blijven de vierde en vijfde lid buiten toepassing.</text:p>
          <text:p text:style-name="tussenkopcur">Lid 6</text:p>
          <text:p text:style-name="al">Dat de verleende voorrangsverklaring ook geldig is in de andere bij naam genoemde gemeenten van het voormalige Stadsgewest Haaglanden, wordt vermeld in de voorrangsverklaring.</text:p>
          <text:p text:style-name="tussenkopvet">Artikel 31</text:p>
          <text:p text:style-name="al">Artikel 6:16 van de Algemene wet bestuursrecht stelt dat het indienen van een bezwaar of beroep de werking van het besluit waartegen het is gericht niet schorst tenzij bij of krachtens wettelijk voorschrift anders is bepaald. In artikel 31 is bepaald dat het indienen van een bezwaar het besluit waartegen het is gericht wel schorst, vastgelegd.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tussenkopvet">Artikel 32</text:p>
          <text:p text:style-name="tussenkopcur">Lid 1</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1, vierde lid, onder c, is reeds bepaald dat ook bij verlenging van een voorrangspositie de aangegeven woonruimte kan worden gewijzigd.</text:p>
          <text:p text:style-name="tussenkopcur">Lid 2</text:p>
          <text:p text:style-name="al">De voorrangsverklaring kan om verschillende redenen worden ingetrokken. Er is geen aanleiding tot nadere toelichting. </text:p>
          <text:p text:style-name="tussenkopcur">Hoofdstuk 5: wijziging samenstelling van de woonruimtevoorraad</text:p>
          <text:p text:style-name="al">Bij wijziging in samenstelling van de voorraad is het belangrijk onderscheid te maken tussen splitsingsvergunningen en splitsingsacte. Bij splitsingsvergunning (rechtspersonenrecht) gaat het om de toestemming die nodig is om een woning te kunnen opdelen. </text:p>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tussenkopvet">Artikel 33</text:p>
          <text:p text:style-name="al">Het vergunningenregime inzake splitsing in appartementen is facultatief en heeft alleen betrekking op bestaande woningbouw. In bijlage III kunnen burgemeester en wethouders aangeven voor welke categorieën woonruimte het regime van toepassing is.</text:p>
          <text:p text:style-name="tussenkopvet">Artikel 36</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p text:style-name="tussenkopvet">Artikel 37</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op de Ruimtelijke Ordening van kracht is.</text:p>
          <text:p text:style-name="tussenkopvet">Artikel 40</text:p>
          <text:p text:style-name="al">De Huisvestingswet biedt de mogelijkheid om voor alle woningen bij onttrekking, samenvoeging en/of omzetting een vergunningplicht in te stellen. Onder het verbod om woonruimte ‘aan de bestemming te onttrekken’ (zie artikel 21 van de Huisvestingswet)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21 van de Huisvestingswet.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Het vergunningenregime inzake onttrekkingen, samenvoeging en omzetting is facultatief. In bijlage III kunnen burgemeester en wethouders aangegeven voor welke categorieën woonruimte het regime van toepassing is.</text:p>
          <text:p text:style-name="tussenkopvet">Artikel 41, lid 2</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tussenkopvet">Artikel 42</text:p>
          <text:p text:style-name="al">In het derde en vierde lid wordt de mogelijkheid geboden om aanvullende informatie in te winnen, waarmee de belangenafweging beter kan plaatsvinden.</text:p>
          <text:p text:style-name="tussenkopvet">Artikel 43, lid 4</text:p>
          <text:p text:style-name="al">Bij de hier genoemde voorwaarden en voorschriften kan gedacht worden aan de voorwaarde van tijdelijkheid bij omzetting in onzelfstandige woonruimte of onttrekking voor een tijdelijke praktijkruimte van een huisarts.</text:p>
          <text:p text:style-name="al"/>
          <text:p text:style-name="al">Weigeren mag alleen indien het belang van de gemeente groter is dan het belang van de eigenaar van woonruimte (en dus niet even groot) én door de eigenaar van woonruimte niet kan worden voldaan aan de gestelde voorwaarden en voorschriften. De gemeenteraad stelt in de Huisvestingsverordening de voorwaarden die burgemeester en wethouders aan een vergunning mogen verbinden. </text:p>
          <text:p text:style-name="tussenkopvet">Artikel 44, lid 1</text:p>
          <text:p text:style-name="al">Onder a. wordt met het toevoegen van andere, vervangende woonruimte aan de woningvoorraad bedoeld: woonruimte die buiten alle reeds vastgelegde nieuwbouwplannen om, extra aan het bestand wordt toegevoegd ter compensatie van de door onttrekking verloren gegane woonruimte.</text:p>
          <text:p text:style-name="tussenkopvet">Artikel 45, lid 1</text:p>
          <text:p text:style-name="al">Bij toekenning van een tijdelijke onttrekking (maximale periode van 5 jaar) moeten de noodzaak en de tijdelijkheid door de aanvrager concreet worden aangetoond.</text:p>
          <text:p text:style-name="tussenkopvet">Artikel 46</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 (bijvoorbeeld na compensatie).</text:p>
          <text:p text:style-name="tussenkopcur">Hoofdstuk 6: overige bepalingen</text:p>
          <text:p text:style-name="tussenkopvet">Artikel 48</text:p>
          <text:p text:style-name="al">Verslaglegging is voorzien voor 1 april van elk jaar. Daarmee loopt de verslaglegging vooruit op het bod dat corporaties op basis van de Herzieningswet jaarlijks voor 1 juli doen. Door 1 april als datum te kiezen, krijgen gemeenten de gelegenheid om tijdig te anticiperen op het bod en te kunnen bepalen wat in redelijkheid de bijdrage van corporaties moet zijn.</text:p>
          <text:p text:style-name="tussenkopvet">Artikel 50</text:p>
          <text:p text:style-name="tussenkopcur">derde lid: Recidive</text:p>
          <text:p text:style-name="al">De bestuurlijke boete is hoger indien binnen vijf jaar opnieuw dezelfde overtreding wordt begaan. Na een eerste overtreding wordt de overtreder immers geacht te weten dat overtreding van het bepaalde artikel beboet kan worden. </text:p>
          <text:p text:style-name="al">Er kan niet tweemaal een boete worden opgelegd voor hetzelfde feit, maar wel indien hetzelfde feit zich tweemaal voordoet. Wanneer is sprake van ‘opnieuw dezelfde overtreding’?</text:p>
          <text:list text:style-name="id1-3-2-11-245">
            <text:list-item text:style-override="id1-3-2-11-245-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11-245-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11-245-3">
              <text:number>3.</text:number>
              <text:p text:style-name="al">Van ‘opnieuw dezelfde overtreding’ is sprake indien het een overtreding betreft van hetzelfde artikel. </text:p>
            </text:list-item>
          </text:list>
          <text:p text:style-name="al">
          <text:span text:style-name="nadrukcur">Termijn van vijf jaar</text:span>
          <text:span text:style-name="nadrukcur">: </text:span>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De termijn van vijf jaar sluit aan bij de verjaringstermijn voor het opleggen van een bestuurlijke boete en de bewaartermijn van (justitiële) gegevens over overtredingen. </text:p>
          <text:p text:style-name="tussenkopcur">vierde lid</text:p>
          <text:p text:style-name="al">Van een bedrijfsmatige exploitatie is in de volgende gevallen sprake:</text:p>
          <text:list text:style-name="id1-3-2-11-250">
            <text:list-item text:style-override="id1-3-2-11-250-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11-250-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11-250-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11-250-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11-250-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tussenkopcur">vijfde lid</text:p>
          <text:p text:style-name="al">Ingevolge artikel 5:46, tweede lid, van de Awb moet de hoogte van de bestuurlijke boete worden afgestemd op de mate van verwijtbaarheid, de ernst van de gedraging en de persoonlijke omstandigheden van de betrokkene. </text:p>
          <text:p text:style-name="al">De maximaal op te leggen boete is vastgelegd in artikel 35 van de Huisvestingswet. Differentiatie in de hoogte van de bestuurlijke boete is ter wille van de overzichtelijkheid in een tabel aangegeven die als Bijlage V is opgenomen. Bij wijziging van de bedragen in artikel 35 van de Huisvestingswet, kan deze tabel overeenkomstig worden aangepast door de gemeente. </text:p>
          <text:p text:style-name="al">De gemeenteraad is bevoegd de hoogte van de boetes vast te stellen binnen de door de Huisvestingswet aangegeven maximale bedragen. </text:p>
          <text:p text:style-name="tussenkopvet">Artikel 54</text:p>
          <text:p text:style-name="al">Mandatering is mogelijk van bevoegdheden aan de verhuurders, dan gaat het om verlenen en intrekken van huisvestingsvergunning. Daarnaast biedt dit artikel de mogelijkheid om diverse taken aan de corporatie te delegeren, met name ten aanzien van de uitvoering van de verordening. In het bijzonder geldt dit ten aanzien van de toepassing van inschrijvingsprotocol, passendheidstabel huur-inkomen en passendheidstabel naar grootte woning / huishouden.</text:p>
          <text:p text:style-name="tussenkopvet">Artikel 58</text:p>
          <text:p text:style-name="al">De inwerkingtredingsdatum van deze verordening is daags na de bekendmaking van deze verord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6292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HUISVESTINGSVERORDENING JULI 2015 GEMEENTE WASSENAAR (Huisvestingsverordening juli 2015 gemeente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28</meta:user-defined>
    <meta:user-defined meta:name="OVERHEIDop.GmbID/DC.identifier">gmb-2015-62928</meta:user-defined>
    <meta:user-defined meta:name="OVERHEID.Gemeente/DC.creator">Wassenaar</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17640-WS\Voorstellen/Besluiten WS\266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