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perkte milieutoets Middendreef 2 te Boxtel</text:p>
      <text:section text:name="zakelijke-mededeling_id1-3-2" text:style-name="zakelijke-mededeling">
        <text:section text:name="zakelijke-mededeling-tekst_id1-3-2-1" text:style-name="zakelijke-mededeling-tekst">
          <text:section text:name="tekst_id1-3-2-1-1" text:style-name="tekst">
            <text:p text:style-name="common-al">Bij het College van burgemeester en wethouders van de gemeente Boxtel is op grond van de Wet algemene bepalingen omgevingsrecht (Wabo) het volgende verzoek tot het intrekken van de Omgevingsvergunning beperkte milieutoets binnengekomen:</text:p>
            <text:list text:style-name="id1-3-2-1-1-2">
              <text:list-item text:style-override="id1-3-2-1-1-2-1">
                <text:number>-</text:number>
                <text:p text:style-name="al">Middendreef 2 te Boxtel: voor het intrekken van een Omgevingsvergunning beperkte milieutoets van een rundveebedrijf</text:p>
              </text:list-item>
            </text:list>
            <text:p text:style-name="tussenkopcur">
            <text:span text:style-name="nadrukvet">Inzage</text:span>
          </text:p>
            <text:p text:style-name="last-al">De beschikking kunt u <text:span text:style-name="nadrukvet">met ingang van vrijdag 17 juli 2015 </text:span><text:span text:style-name="nadrukvet">gedurende zes weken </text:span>inzien. Voor het inzien van de stukken kunt u een afspraak maken met het secretariaat van de afdeling Ruimtelijke Ontwikkeling. Dat kan telefonisch via (0411) 65 52 49 of per e-mail via afdeling.ro@boxt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6292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2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2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eperkte milieutoets Middendreef 2 te Box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26</meta:user-defined>
    <meta:user-defined meta:name="OVERHEIDop.GmbID/DC.identifier">gmb-2015-62926</meta:user-defined>
    <meta:user-defined meta:name="OVERHEID.Gemeente/DC.creator">Boxtel</meta:user-defined>
    <meta:user-defined meta:name="OVERHEID.TaxonomieBeleidsagenda/OVERHEID.category">Ruimte en infrastructuur | Ruimtelijke ordening</meta:user-defined>
    <meta:user-defined meta:name="DCTERMS.abstract">Bij het College van burgemeester en wethouders van de gemeente Boxtel is het verzoek tot het intrekken van de Omgevingsvergunning beperkte milieutoets binnengekomen voor Middendreef 2 te Boxt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ST 2</meta:user-defined>
    <meta:user-defined meta:name="OVERHEIDop.woonplaats">Boxtel</meta:user-defined>
    <meta:user-defined meta:name="OVERHEIDop.straatnaam">Middendreef</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7-13</meta:user-defined>
    <meta:user-defined meta:name="OVERHEID.EPSG28992/DC.spatial">149308 395989</meta:user-defined>
    <meta:user-defined meta:name="OVERHEIDop.versieInformatie"/>
  </office:meta>
</office:document-meta>
</file>