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nging beslistermijn aanvraag omgevingsvergunning, Arnolduspark 4, 2132 CR Hoofddorp, Stichting Ons Tweede Thuis, het uitbreiden van de woonvoorziening Meer-Heem, 13-07-2015, zaak 21150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 beslistermijn wordt met 6 weken verlengd. Tegen het verlengen van de beslistermijn staat geen bezwaar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aarlemmermeer.</text:p>
            </table:table-cell>
            <table:table-cell office:value-type="string" table:style-name="header.C">
              <text:p text:style-name="headerright"><text:span text:style-name="nr">
                      Nr. 62921</text:span><text:line-break/><text:date style:data-style-name="dag" text:fixed="true" text:date-value="2015-07-13"/><text:line-break/><text:date style:data-style-name="jaar" text:fixed="true" text:date-value="2015-07-1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2921</text:span><text:date style:data-style-name="nicedate" text:fixed="true" text:date-value="2015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2921</text:span><text:date style:data-style-name="nicedate" text:fixed="true" text:date-value="2015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nging beslistermijn aanvraag omgevingsvergunning, Arnolduspark 4, 2132 CR Hoofddorp, Stichting Ons Tweede Thuis, het uitbreiden van de woonvoorziening Meer-Heem, 13-07-2015, zaak 21150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7-13</meta:user-defined>
    <meta:user-defined meta:name="OVERHEIDop.publicationIssue">62921</meta:user-defined>
    <meta:user-defined meta:name="OVERHEIDop.GmbID/DC.identifier">gmb-2015-62921</meta:user-defined>
    <meta:user-defined meta:name="OVERHEID.Gemeente/DC.creator">Haarlemmermeer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2132CR 4</meta:user-defined>
    <meta:user-defined meta:name="OVERHEIDop.woonplaats">Hoofddorp</meta:user-defined>
    <meta:user-defined meta:name="OVERHEIDop.straatnaam">Arnolduspark</meta:user-defined>
    <meta:user-defined meta:name="OVERHEID.Gemeente/OVERHEID.authority">Haarlemmermeer</meta:user-defined>
    <meta:user-defined meta:name="OVERHEIDgvop.Informatietype/DC.type">Beschikkingen | aanvraag</meta:user-defined>
    <meta:user-defined meta:name="OVERHEID.Gemeente/DCTERMS.publisher">Haarlemmermeer</meta:user-defined>
    <meta:user-defined meta:name="OVERHEID.EPSG28992/DC.spatial">108343 480107</meta:user-defined>
    <meta:user-defined meta:name="OVERHEIDop.versieInformatie"/>
  </office:meta>
</office:document-meta>
</file>