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mmerbuurt 241, Hem (OV917/7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juli 2015 een aanvraag ontvangen voor het uitbreiden van de woning aan de Hemmerbuurt 241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291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merbuurt 241, Hem (OV917/7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13</meta:user-defined>
    <meta:user-defined meta:name="OVERHEIDop.GmbID/DC.identifier">gmb-2015-6291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H 241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71 518586</meta:user-defined>
    <meta:user-defined meta:name="OVERHEIDop.versieInformatie"/>
  </office:meta>
</office:document-meta>
</file>